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2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9月20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從心開始」單身聯誼活動第</text:span><text:span text:style-name="T10">9-12</text:span><text:span text:style-name="T11">梯次，訂於</text:span><text:span text:style-name="T12">112</text:span><text:span text:style-name="T13">年</text:span><text:span text:style-name="T14">9</text:span><text:span text:style-name="T15">月</text:span><text:span text:style-name="T16">11</text:span><text:span text:style-name="T17">日至</text:span><text:span text:style-name="T18">9</text:span><text:span text:style-name="T19">月</text:span><text:span text:style-name="T20">20</text:span><text:span text:style-name="T21">日受理報名，歡迎踴躍參與，詳情請參閱內政部戶政司全球資訊網（</text:span><text:span text:style-name="T22">https://www.ris.gov.tw/app/portal/520</text:span><text:span text:style-name="T23">）。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1</dc:creator>
    <meta:creation-date>2023-09-06T00:19:00Z</meta:creation-date>
    <dc:date>2023-09-06T00:19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