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line-height="0.3194in" fo:margin-left="0.3895in" fo:text-indent="-0.389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0.3194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194in" fo:margin-left="0.3895in" fo:text-indent="-0.3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194in" fo:margin-left="0.2916in" fo:text-indent="-0.29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63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1263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194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1263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194in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194in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194in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style:snap-to-layout-grid="false" fo:line-height="0.3194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194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194in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194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263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194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194in" fo:margin-lef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1263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194in" fo:margin-left="0.875in" fo:text-indent="-0.2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財團法人宏洋文教基金會</text:p>
      <text:p text:style-name="P2"><text:span text:style-name="T3">「</text:span><text:span text:style-name="T4">112</text:span><text:span text:style-name="T5">年第七屆高雄市國民中學學生客語情境演說」比賽辦法</text:span></text:p>
      <text:p text:style-name="P6"><text:span text:style-name="T7">一、指導單位：</text:span><text:span text:style-name="T8">高雄市政府客家事務委員會</text:span></text:p>
      <text:p text:style-name="P9"><text:span text:style-name="T10">二、主辦單位：</text:span><text:span text:style-name="T11">財團法人宏洋文教基金會</text:span></text:p>
      <text:p text:style-name="P12"><text:span text:style-name="T13">三、承辦單位：</text:span><text:span text:style-name="T14">高雄市客家教育文化協會</text:span></text:p>
      <text:p text:style-name="P15"><text:span text:style-name="T16">四、協辦單位：</text:span><text:span text:style-name="T17">高雄市政府教育局及高雄市各國民中學</text:span></text:p>
      <text:p text:style-name="P18"><text:span text:style-name="T19">五、計劃目的：</text:span><text:span text:style-name="T20">有鑒於客語人口在國中階段迅速流失，在大環境中欠缺客語學習的誘因，期望藉由比賽能鼓勵青少年現身說客話，以保存客家母語，認識客家文化。</text:span></text:p>
      <text:p text:style-name="P21"><text:span text:style-name="T22">六、比賽日期：</text:span><text:span text:style-name="T23">112</text:span><text:span text:style-name="T24">年</text:span><text:span text:style-name="T25">11</text:span><text:span text:style-name="T26">月</text:span><text:span text:style-name="T27">4</text:span><text:span text:style-name="T28">日</text:span><text:span text:style-name="T29">(</text:span><text:span text:style-name="T30">星期六</text:span><text:span text:style-name="T31">)</text:span></text:p>
      <text:p text:style-name="P32"><text:span text:style-name="T33">七、比賽地點：</text:span><text:span text:style-name="T34">高雄市新客家文化園區文物館</text:span><text:span text:style-name="T35">B1F</text:span><text:span text:style-name="T36">大教室</text:span></text:p>
      <text:p text:style-name="P37"><text:span text:style-name="T38"><text:s text:c="13"/></text:span><text:span text:style-name="T39">（高雄市三民區同盟二路</text:span><text:span text:style-name="T40">215</text:span><text:span text:style-name="T41">號）</text:span></text:p>
      <text:p text:style-name="P42"><text:span text:style-name="T43">八、參加資格：</text:span><text:span text:style-name="T44">凡在高雄市各公私立國民中學就讀學生均可報名參加，原則上每校限額</text:span><text:span text:style-name="T45">2</text:span><text:span text:style-name="T46">名。</text:span><text:span text:style-name="T47">但總報名人數超過</text:span><text:span text:style-name="T48">25</text:span><text:span text:style-name="T49">名時，主辦單位得依報名先後順序、學校及地區增刪人數。</text:span></text:p>
      <text:p text:style-name="P50">九、報名日期、方式：</text:p>
      <text:p text:style-name="P51"><text:s text:c="2"/>（一）即日起至112年10月20日（星期五）截止。</text:p>
      <text:p text:style-name="P52"><text:span text:style-name="T53"><text:s text:c="3"/>(</text:span><text:span text:style-name="T54">二</text:span><text:span text:style-name="T55">)</text:span><text:span text:style-name="T56"><text:s/></text:span><text:span text:style-name="T57">報名方式</text:span><text:span text:style-name="T58"><text:s/>:<text:s/></text:span><text:span text:style-name="T59">線上報名，報名成功者將會寄發通知信，</text:span></text:p>
      <text:p text:style-name="P60"><text:span text:style-name="T61"><text:s text:c="8"/>Google</text:span><text:span text:style-name="T62">表單網址</text:span><text:span text:style-name="T63"><text:s/></text:span><text:a xlink:href="https://forms.gle/akWFXz5W7veJeKgC6" office:target-frame-name="_top" xlink:show="replace"><text:span text:style-name="T64">https://forms.gle/akWFXz5W7veJeKgC6</text:span></text:a><text:span text:style-name="T65"><text:s/></text:span></text:p>
      <text:p text:style-name="P66"><text:s text:c="2"/>（三）若有任何問題請洽0937-671226<text:s/>吳貞瑩老師<text:s/>或<text:s/>0983-559671蕭小姐</text:p>
      <text:p text:style-name="P67">十、比賽方式：</text:p>
      <text:p text:style-name="P68"><text:s text:c="2"/><text:bookmark-start text:name="_Hlk141915181"/>（一）、<text:bookmark-end text:name="_Hlk141915181"/>參賽者於活動當天，應攜帶身分證、學生證或健保卡（其中一項身</text:p>
      <text:p text:style-name="P69"><text:s text:c="9"/>分證明文件即可），於8:30前抵達會場辦理報到並抽籤決定序號。</text:p>
      <text:p text:style-name="P70"><text:s text:c="2"/>（二）、參賽者未依時間於8:30前完成報到、抽籤者，視為棄權。</text:p>
      <text:p text:style-name="P71"><text:s text:c="3"/>(三)、每位參賽者按序號上臺前<text:s/>30<text:s/>分鐘抽定圖稿題號，抽題後簽名確認</text:p>
      <text:p text:style-name="P72"><text:s text:c="9"/>所抽題號，並將圖稿、文具用品、裝水容器<text:s/>攜帶至預備席，但不得</text:p>
      <text:p text:style-name="P73"><text:s text:c="9"/>與其他人員交談，靜候工作人員呼號，聞呼號後立即上臺演說，如</text:p>
      <text:p text:style-name="P74"><text:s text:c="9"/>連續唱名<text:s/>3<text:s/>次未應者，以棄權論。演說內容與所抽圖稿呈現不符</text:p>
      <text:p text:style-name="P75"><text:s text:c="9"/>者，參賽成績以零分計算。</text:p>
      <text:soft-page-break/>
      <text:p text:style-name="P76"><text:s text:c="3"/>(四)、參賽者登臺前將個人物品置於原預備席上，僅能攜帶圖稿上臺，下</text:p>
      <text:p text:style-name="P77"><text:s text:c="9"/>臺後請回至座位席等候。<text:s/></text:p>
      <text:p text:style-name="P78"><text:s text:c="3"/>(五)、參賽者不得攜帶道具上臺演說，違者扣均一標準分數<text:s/>1<text:s/>分。<text:s/></text:p>
      <text:p text:style-name="P79"><text:s text:c="3"/>(六)、計時方式：參賽者一開口即計時，如超過<text:s/>1<text:s/>分鐘未開始，以棄權</text:p>
      <text:p text:style-name="P80"><text:s text:c="9"/>論。<text:s/></text:p>
      <text:p text:style-name="P81"><text:s text:c="3"/>(七)、演說時間由碼表控制<text:s/>2分半鐘一到，按<text:s/>1次鈴聲(短音)；3分鐘按</text:p>
      <text:p text:style-name="P82"><text:s text:c="9"/>2次鈴聲<text:s/>(1<text:s/>短音<text:s/>1<text:s/>長音)，<text:bookmark-start text:name="_Hlk141913197"/>參賽者宜<text:bookmark-end text:name="_Hlk141913197"/>儘速結束演說等待評判提問。</text:p>
      <text:p text:style-name="P83"><text:s text:c="3"/>(八)、演說時間為3分鐘為限，不足或超過，每半分鐘由記分人員扣均一標</text:p>
      <text:p text:style-name="P84"><text:s text:c="9"/>準分數<text:s/>1<text:s/>分(不足半分鐘者，仍以半分鐘計；惟誤差在<text:s/>3<text:s/>秒以內</text:p>
      <text:p text:style-name="P85"><text:s text:c="9"/>者，考量按鈴操作，不予扣分)。</text:p>
      <text:p text:style-name="P86"><text:s text:c="3"/>(九)、詢答時間為<text:s/>2分鐘(含評判提問時間)，採一問一答，題數視參賽者</text:p>
      <text:p text:style-name="P87"><text:s text:c="9"/>回答狀況而定。時間由碼表控制，1<text:s/>分<text:s/>30<text:s/>秒時，按<text:s/>1<text:s/>次鈴聲(短</text:p>
      <text:p text:style-name="P88"><text:s text:c="9"/>音)；時間一到，按<text:s/>2<text:s/>次鈴聲(1<text:s/>短音<text:s/>1<text:s/>長音)，參賽者宜儘速結束</text:p>
      <text:p text:style-name="P89"><text:s text:c="9"/>回到座位席。</text:p>
      <text:p text:style-name="P90">十一、評分標準：</text:p>
      <text:p text:style-name="P91"><text:span text:style-name="T92"><text:s/></text:span><text:span text:style-name="T93"><text:s/></text:span><text:span text:style-name="T94">（一）、內容完整：內容切合主題，演繹完整，舉例生活化。</text:span></text:p>
      <text:p text:style-name="P95"><text:s text:c="2"/>（二）、表達流暢：口齒清晰流暢，語音正確，用詞精準。<text:s/></text:p>
      <text:p text:style-name="P96"><text:s text:c="2"/>（三）、深具創意：思維創新，觀點看法有獨特見解。</text:p>
      <text:p text:style-name="P97"><text:s text:c="2"/>（四）、從容自信：態度從容，表情自然，侃侃而談，具說服力。<text:s/></text:p>
      <text:p text:style-name="P98"><text:s text:c="2"/>（五）、生動自然：演說生動，肢體動作自然合宜，表現大方自在。<text:s/></text:p>
      <text:p text:style-name="P99"><text:s text:c="2"/>（六）、對答如流：依據提問回答自然流暢，言之有物，敏捷流利。</text:p>
      <text:p text:style-name="P100"><text:s text:c="2"/>（七）、時間：演說時間超過或不足時，每半分鐘扣均一標準分數<text:s/>1<text:s/>分，未</text:p>
      <text:p text:style-name="P101"><text:s text:c="9"/>足半分鐘，以半分鐘<text:s/>計；惟誤差在<text:s/>3<text:s/>秒內者，考量按鈴操作，不</text:p>
      <text:p text:style-name="P102"><text:s text:c="9"/>予扣分。</text:p>
      <text:p text:style-name="P103">十二、注意事項：</text:p>
      <text:p text:style-name="P104"><text:span text:style-name="T105"><text:s text:c="2"/></text:span><text:span text:style-name="T106">（一）、</text:span><text:span text:style-name="T107">本次比賽以客語</text:span><text:span text:style-name="T108">(</text:span><text:span text:style-name="T109">四縣、海陸、大埔等腔調</text:span><text:span text:style-name="T110">)</text:span><text:span text:style-name="T111">辦理。</text:span></text:p>
      <text:p text:style-name="P112"><text:span text:style-name="T113"><text:s text:c="2"/></text:span><text:span text:style-name="T114">（二）、</text:span><text:span text:style-name="T115">情境演說圖片題目，於參賽者登臺前</text:span><text:span text:style-name="T116"><text:s/>30<text:s/></text:span><text:span text:style-name="T117">分鐘，當場親手抽定。</text:span></text:p>
      <text:p text:style-name="P118"><text:span text:style-name="T119"><text:s text:c="2"/></text:span><text:span text:style-name="T120">（三）、</text:span><text:span text:style-name="T121">如有同分入選者，以演講</text:span><text:span text:style-name="T122">音準</text:span><text:span text:style-name="T123">之平均成績高者，為較高名次；如</text:span><text:span text:style-name="T124">音</text:span></text:p>
      <text:p text:style-name="P125"><text:span text:style-name="T126"><text:s text:c="9"/></text:span><text:span text:style-name="T127">準</text:span><text:span text:style-name="T128">之平均亦同分時，以</text:span><text:span text:style-name="T129">內容</text:span><text:span text:style-name="T130">平均成績高者，為較高名次。（例如：第</text:span></text:p>
      <text:p text:style-name="P131"><text:span text:style-name="T132"><text:s text:c="9"/>2</text:span><text:span text:style-name="T133">名同時有二名同分時，一名之</text:span><text:span text:style-name="T134">音準</text:span><text:span text:style-name="T135">成績為</text:span><text:span text:style-name="T136">35</text:span><text:span text:style-name="T137">分，另一名為</text:span><text:span text:style-name="T138">34</text:span><text:span text:style-name="T139">分時，</text:span></text:p>
      <text:soft-page-break/>
      <text:p text:style-name="P140"><text:s text:c="10"/>取較高者為第2名，次高者為第3名，其餘類推）。</text:p>
      <text:p text:style-name="P141"><text:span text:style-name="T142"><text:s text:c="2"/></text:span><text:span text:style-name="T143">（四）</text:span><text:span text:style-name="T144">、</text:span><text:span text:style-name="T145">本次比賽辦法中第十項比賽方式及第十一項評分標準參照高雄市語</text:span></text:p>
      <text:p text:style-name="P146"><text:s text:c="9"/>文競賽市賽實施標準。</text:p>
      <text:p text:style-name="P147"><text:span text:style-name="T148"><text:s text:c="2"/></text:span><text:span text:style-name="T149">（五）、</text:span><text:span text:style-name="T150">參賽員之影音、影像、著作及肖像權等歸屬主辦單位所有，報名時</text:span></text:p>
      <text:p text:style-name="P151"><text:s text:c="9"/>應簽署「著作授權暨錄影錄音授權同意聲明」，未成年者另由法定代</text:p>
      <text:p text:style-name="P152"><text:span text:style-name="T153"><text:s text:c="9"/></text:span><text:span text:style-name="T154">理人或監護人代為簽署。</text:span></text:p>
      <text:p text:style-name="P155">十三、獎勵辦法：</text:p>
      <text:p text:style-name="P156"><text:span text:style-name="T157">（一）入選獎：依比賽評分選出以下各獎項；</text:span></text:p>
      <text:p text:style-name="P158">第1名－1名頒發獎狀乙只，獎金新台幣5,000元整。</text:p>
      <text:p text:style-name="P159">第2名－2名頒發獎狀乙只，獎金新台幣3,000元整。</text:p>
      <text:p text:style-name="P160">第3名－3名頒發獎狀乙只，獎金新台幣2,000元整。</text:p>
      <text:p text:style-name="P161">佳作- 12名頒發獎狀乙只，獎金新台幣1,000元整。</text:p>
      <text:p text:style-name="P162"><text:span text:style-name="T163">（二）未入上列獎項之</text:span><text:span text:style-name="T164">參賽學生均頒發獎狀乙只，獎金</text:span><text:span text:style-name="T165">500</text:span><text:span text:style-name="T166">元整。</text:span></text:p>
      <text:p text:style-name="P167"><text:span text:style-name="T168">（三）得獎學生老師指導費</text:span><text:span text:style-name="T169">:</text:span></text:p>
      <text:p text:style-name="P170">第1名－1名頒發老師指導費新台幣2,500元整。</text:p>
      <text:p text:style-name="P171">第2名－2名頒發老師指導費新台幣1,500元整。</text:p>
      <text:p text:style-name="P172">第3名－3名頒發老師指導費新台幣1,000元整。</text:p>
      <text:p text:style-name="P173"><text:span text:style-name="T174">（四）未入上列獎項之每位學生指導老師禮券</text:span><text:span text:style-name="T175">200</text:span><text:span text:style-name="T176">元整。</text:span></text:p>
      <text:p text:style-name="P177"><text:span text:style-name="T178">（五）所有參賽學生及指導老師，皆贈</text:span><text:span text:style-name="T179">餐盒</text:span><text:span text:style-name="T180">1</text:span><text:span text:style-name="T181">份</text:span><text:span text:style-name="T182">。</text:span></text:p>
      <text:p text:style-name="P183">十四、評審委員：</text:p>
      <text:p text:style-name="P184"><text:span text:style-name="T185">由主辦單位敦聘專業評審組成評審團評判成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ka203</meta:initial-creator>
    <dc:creator>user</dc:creator>
    <meta:creation-date>2023-09-15T07:22:00Z</meta:creation-date>
    <dc:date>2023-09-15T07:22:00Z</dc:date>
    <meta:print-date>2017-09-27T06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68" meta:row-count="16" meta:non-whitespace-character-count="2018"/>
  </office:meta>
</office:document-meta>
</file>