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/>
  </office:font-face-decls>
  <office:automatic-styles>
    <style:style style:name="TableColumn2" style:family="table-column">
      <style:table-column-properties style:column-width="0.7416in" style:use-optimal-column-width="false"/>
    </style:style>
    <style:style style:name="TableColumn3" style:family="table-column">
      <style:table-column-properties style:column-width="1.2347in" style:use-optimal-column-width="false"/>
    </style:style>
    <style:style style:name="TableColumn4" style:family="table-column">
      <style:table-column-properties style:column-width="1.8534in" style:use-optimal-column-width="false"/>
    </style:style>
    <style:style style:name="TableColumn5" style:family="table-column">
      <style:table-column-properties style:column-width="0.9875in" style:use-optimal-column-width="false"/>
    </style:style>
    <style:style style:name="TableColumn6" style:family="table-column">
      <style:table-column-properties style:column-width="1.6062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1" style:family="table" style:master-page-name="MP0">
      <style:table-properties style:width="7.0381in" fo:margin-left="0in" table:align="center"/>
    </style:style>
    <style:style style:name="TableRow8" style:family="table-row">
      <style:table-row-properties style:row-height="0.7979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line-height="0.3333in" fo:margin-left="1.1701in" fo:margin-right="-0.075in" fo:text-indent="-1.2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TD5D3C512tCID" style:letter-kerning="false" fo:font-size="14pt" style:font-size-asian="14pt" style:font-size-complex="14pt"/>
    </style:style>
    <style:style style:name="TableRow15" style:family="table-row">
      <style:table-row-properties style:row-height="0.7159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top="0.0833in" fo:margin-bottom="0.0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833in" fo:margin-bottom="0.08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833in" fo:margin-bottom="0.08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833in" fo:margin-bottom="0.08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833in" fo:margin-bottom="0.0833in" fo:margin-left="-0.0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711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711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7118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7118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7118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711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604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top="0.0833in" fo:margin-bottom="0.083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7118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top="0.0833in" fo:margin-bottom="0.08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67708in" fo:min-height="1.73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60288" draw:id="id0" draw:style-name="a0" draw:name="Text Box 2" text:anchor-type="paragraph" svg:x="0.13819in" svg:y="-1.03819in" svg:width="1.73125in" svg:height="0.67708in" style:rel-width="scale" style:rel-height="scale"><draw:text-box><text:p text:style-name="P12">附表二</text:p></draw:text-box><svg:desc/></draw:frame></text:span><text:span text:style-name="T13">（機關名稱）</text:span><text:span text:style-name="T14">早期支領一次退休金生活困難退休公教人員年節照護金請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>
            <text:p text:style-name="P20"><text:span text:style-name="T21">申請人姓名</text:span></text:p>
          </table:table-cell>
          <table:table-cell table:style-name="TableCell22">
            <text:p text:style-name="P23"><text:span text:style-name="T24">原退休機關（學校）</text:span></text:p>
          </table:table-cell>
          <table:table-cell table:style-name="TableCell25">
            <text:p text:style-name="P26"><text:span text:style-name="T27">退休年度</text:span></text:p>
          </table:table-cell>
          <table:table-cell table:style-name="TableCell28">
            <text:p text:style-name="P29"><text:span text:style-name="T30">核發年節照護金額</text:span></text:p>
          </table:table-cell>
          <table:table-cell table:style-name="TableCell31">
            <text:p text:style-name="P32"><text:span text:style-name="T33">備註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<text:span text:style-name="T128">合計</text:span><text:span text:style-name="T129"><text:s text:c="19"/></text:span><text:span text:style-name="T130">人</text:span><text:span text:style-name="T131"><text:s text:c="25"/></text:span><text:span text:style-name="T13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人事主管蓋章</text:span><text:span text:style-name="T137"><text:s/></text:span><text:span text:style-name="T138"><text:s text:c="25"/></text:span><text:span text:style-name="T139">機關首長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lick</meta:initial-creator>
    <dc:creator>user</dc:creator>
    <meta:creation-date>2020-09-09T07:11:00Z</meta:creation-date>
    <dc:date>2023-09-11T06:44:00Z</dc:date>
    <meta:template xlink:href="Normal" xlink:type="simple"/>
    <meta:editing-cycles>1</meta:editing-cycles>
    <meta:editing-duration>PT120S</meta:editing-duration>
    <meta:user-defined meta:name="AppVersion">12.0000</meta:user-defined>
    <meta:document-statistic meta:page-count="1" meta:paragraph-count="1" meta:word-count="31" meta:character-count="213" meta:row-count="1" meta:non-whitespace-character-count="183"/>
  </office:meta>
</office:document-meta>
</file>