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3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115%" fo:margin-left="0.8861in" fo:text-indent="-0.6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15%" fo:margin-left="0.8861in" fo:text-indent="-0.6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 fo:margin-left="0.8868in" fo:text-indent="-0.5902in">
        <style:tab-stops>
          <style:tab-stop style:type="left" style:position="-0.0993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15%" fo:margin-left="1.1736in" fo:text-indent="-1.17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15%" fo:margin-left="1.1736in" fo:text-indent="-1.173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15%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line-height="115%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line-height="115%" fo:margin-left="1.2784in" fo:text-indent="-1.279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line-height="115%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清單段落" style:list-style-name="LFO2" style:family="paragraph">
      <style:paragraph-properties fo:line-height="115%" fo:margin-left="0.8861in" fo:text-indent="-0.590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" style:parent-style-name="清單段落" style:list-style-name="LFO2" style:family="paragraph">
      <style:paragraph-properties fo:line-height="115%" fo:margin-left="0.8861in" fo:text-indent="-0.590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清單段落" style:list-style-name="LFO2" style:family="paragraph">
      <style:paragraph-properties fo:line-height="115%" fo:margin-left="0.8861in" fo:text-indent="-0.590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line-height="115%" fo:margin-left="1.7722in" fo:text-indent="-1.379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清單段落" style:list-style-name="LFO2" style:family="paragraph">
      <style:paragraph-properties fo:line-height="115%" fo:margin-left="0.8861in" fo:text-indent="-0.5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list-style-name="LFO2" style:family="paragraph">
      <style:paragraph-properties fo:line-height="115%" fo:margin-left="1.7722in" fo:text-indent="-1.4763in">
        <style:tab-stops>
          <style:tab-stop style:type="left" style:position="-0.8861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2" style:parent-style-name="清單段落" style:list-style-name="LFO2" style:family="paragraph">
      <style:paragraph-properties fo:line-height="115%" fo:margin-left="0.8861in" fo:text-indent="-0.590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7277in">
        <style:tab-stops/>
      </style:paragraph-properties>
      <style:text-properties style:font-name="Times New Roman" style:font-name-asian="標楷體" style:font-size-complex="12pt"/>
    </style:style>
    <style:style style:name="TableColumn105" style:family="table-column">
      <style:table-column-properties style:column-width="1.0652in"/>
    </style:style>
    <style:style style:name="TableColumn106" style:family="table-column">
      <style:table-column-properties style:column-width="1.7118in"/>
    </style:style>
    <style:style style:name="TableColumn107" style:family="table-column">
      <style:table-column-properties style:column-width="1.7118in"/>
    </style:style>
    <style:style style:name="TableColumn108" style:family="table-column">
      <style:table-column-properties style:column-width="1.4263in"/>
    </style:style>
    <style:style style:name="TableColumn109" style:family="table-column">
      <style:table-column-properties style:column-width="1.0715in"/>
    </style:style>
    <style:style style:name="Table104" style:family="table">
      <style:table-properties style:width="6.9868in" style:rel-width="101.5%" fo:margin-left="0in" table:align="left"/>
    </style:style>
    <style:style style:name="TableRow110" style:family="table-row">
      <style:table-row-properties style:min-row-height="0.182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15%" fo:margin-left="-0.0152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15%"/>
      <style:text-properties style:font-name="Times New Roman" style:font-name-asian="標楷體" fo:color="#000000" style:font-size-complex="12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75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-0.015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986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2534in" fo:text-indent="-0.2534in">
        <style:tab-stops/>
      </style:paragraph-properties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justify" fo:margin-left="0.2534in" fo:text-indent="-0.2534in">
        <style:tab-stops/>
      </style:paragraph-properties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826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P16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-0.0034in" fo:text-indent="-0.025in">
        <style:tab-stops/>
      </style:paragraph-properties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style:snap-to-layout-grid="false" fo:text-align="justify" fo:margin-left="-0.0034in" fo:text-indent="-0.025in">
        <style:tab-stops/>
      </style:paragraph-properties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0.1826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618in" fo:text-indent="-0.1618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-0.0034in" fo:text-indent="-0.025in">
        <style:tab-stops/>
      </style:paragraph-properties>
      <style:text-properties style:font-name="Times New Roman" style:font-name-asian="標楷體" fo:color="#000000" style:font-size-complex="12pt"/>
    </style:style>
    <style:style style:name="TableRow191" style:family="table-row">
      <style:table-row-properties style:min-row-height="0.182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6" style:family="table-row">
      <style:table-row-properties style:min-row-height="0.554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9" style:family="table-row">
      <style:table-row-properties style:min-row-height="0.513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margin-left="-0.0034in" fo:text-indent="-0.0166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-0.0152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-0.0152in">
        <style:tab-stops/>
      </style:paragraph-properties>
      <style:text-properties style:font-name="Times New Roman" style:font-name-asian="標楷體" style:font-size-complex="12pt"/>
    </style:style>
    <style:style style:name="P233" style:parent-style-name="清單段落" style:family="paragraph">
      <style:paragraph-properties fo:line-height="115%" fo:margin-left="-0.0013in" fo:text-indent="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5" style:parent-style-name="內文" style:family="paragraph">
      <style:paragraph-properties fo:margin-left="0.3923in" fo:text-indent="-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115%" fo:margin-left="0.290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3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6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line-height="115%" fo:margin-left="0.359in" fo:text-indent="-0.3625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262" style:parent-style-name="內文" style:family="paragraph">
      <style:paragraph-properties fo:line-height="0.3055in" fo:text-indent="0.25in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70" style:parent-style-name="內文" style:family="paragraph">
      <style:paragraph-properties fo:line-height="0.3055in"/>
      <style:text-properties style:font-name="Times New Roman" style:font-name-asian="標楷體" style:font-weight-complex="bold" fo:color="#000000" style:font-size-complex="12pt"/>
    </style:style>
    <style:style style:name="P271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279" style:parent-style-name="清單段落" style:list-style-name="LFO3" style:family="paragraph">
      <style:paragraph-properties fo:line-height="0.3055in" fo:margin-left="0.2951in" fo:text-indent="0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280" style:parent-style-name="清單段落" style:list-style-name="LFO3" style:family="paragraph">
      <style:paragraph-properties fo:line-height="0.3055in" fo:margin-left="0.2951in" fo:text-indent="0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83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284" style:parent-style-name="清單段落" style:list-style-name="LFO4" style:family="paragraph">
      <style:paragraph-properties fo:line-height="0.3055in" fo:margin-left="0.8861in" fo:text-indent="-0.590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90" style:parent-style-name="清單段落" style:list-style-name="LFO4" style:family="paragraph">
      <style:paragraph-properties fo:line-height="0.3055in" fo:margin-left="0.8833in" fo:text-indent="-0.588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1" style:parent-style-name="清單段落" style:list-style-name="LFO4" style:family="paragraph">
      <style:paragraph-properties fo:line-height="0.3055in" fo:margin-left="0.8833in" fo:text-indent="-0.588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92" style:parent-style-name="內文" style:family="paragraph">
      <style:paragraph-properties fo:line-height="0.3055in" fo:margin-left="1.2784in" fo:text-indent="-1.2784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22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23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329" style:parent-style-name="清單段落" style:list-style-name="LFO5" style:family="paragraph">
      <style:paragraph-properties fo:line-height="0.3055in" fo:margin-left="0.9847in" fo:text-indent="-0.590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0" style:parent-style-name="清單段落" style:list-style-name="LFO5" style:family="paragraph">
      <style:paragraph-properties fo:line-height="0.3055in" fo:margin-left="0.9847in" fo:text-indent="-0.5909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1" style:parent-style-name="清單段落" style:list-style-name="LFO5" style:family="paragraph">
      <style:paragraph-properties fo:line-height="0.3055in" fo:margin-left="0.9847in" fo:text-indent="-0.590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6" style:parent-style-name="清單段落" style:list-style-name="LFO5" style:family="paragraph">
      <style:paragraph-properties fo:line-height="0.3055in" fo:margin-left="0.9847in" fo:text-indent="-0.5909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高雄市</text:span><text:span text:style-name="T3">112</text:span><text:span text:style-name="T4">學年</text:span><text:span text:style-name="T5">度</text:span><text:span text:style-name="T6">實施戶外教育資源整合及推廣活動種子教師培訓研習</text:span></text:p>
      <text:p text:style-name="P7"><text:span text:style-name="T8">計畫</text:span><text:span text:style-name="T9">─</text:span><text:span text:style-name="T10">第</text:span><text:span text:style-name="T11">一</text:span><text:span text:style-name="T12">場次：</text:span><text:span text:style-name="T13">「冬遊內門，走讀羅漢門」</text:span></text:p>
      <text:p text:style-name="P14"><text:span text:style-name="T15">一、依據：高雄市</text:span><text:span text:style-name="T16">112</text:span><text:span text:style-name="T17">學年度教育部國民及學前教育署戶外教育與海洋教育計畫辦理。</text:span></text:p>
      <text:p text:style-name="P18"><text:s/>二、目的：</text:p>
      <text:list text:style-name="LFO1" text:continue-numbering="true">
        <text:list-item>
          <text:p text:style-name="P19">研發教材並辦理本市教師觀摩體驗戶外課程，增進各校教師對戶外教育課程認同，進而願意協助推展。</text:p>
        </text:list-item>
        <text:list-item>
          <text:p text:style-name="P20">藉著專業課程的引導與實作，引導老師如何進行具有深度的戶外教學課程，並提升教師的專業能力。</text:p>
        </text:list-item>
        <text:list-item>
          <text:p text:style-name="P21">透過教師群實地踏查走讀學習，啟動教師之間的專業對話，針對進行之戶外教學課程進行檢核修正。</text:p>
        </text:list-item>
      </text:list>
      <text:p text:style-name="P22">三、主辦單位：高雄市政府教育局</text:p>
      <text:p text:style-name="P23">四、承辦單位：高雄市立五福國中(高雄市苓雅區五福一路12號)。</text:p>
      <text:p text:style-name="P24">五、協辦單位：內門紫竹寺管理委員會、羅漢門文史尋根工作室</text:p>
      <text:p text:style-name="P25"><text:span text:style-name="T26">六、</text:span><text:span text:style-name="T27">配合課程：</text:span></text:p>
      <text:p text:style-name="P28"><text:span text:style-name="T29"><text:s text:c="3"/></text:span><text:span text:style-name="T30">（一）領域學習課程：自然</text:span><text:span text:style-name="T31">領域</text:span><text:span text:style-name="T32">、社會領域、藝文領域、綜合活動領域</text:span></text:p>
      <text:p text:style-name="P33"><text:s text:c="3"/>（二）彈性學習課程：戶外教育融入環境教育、食農教育等議題<text:s/></text:p>
      <text:p text:style-name="P34">七、實施方式:</text:p>
      <text:list text:style-name="LFO2" text:continue-numbering="true">
        <text:list-item>
          <text:p text:style-name="P35"><text:span text:style-name="T36">活動時間：</text:span><text:span text:style-name="T37">112</text:span><text:span text:style-name="T38">年</text:span><text:span text:style-name="T39">12</text:span><text:span text:style-name="T40">月</text:span><text:span text:style-name="T41">9</text:span><text:span text:style-name="T42">日</text:span><text:span text:style-name="T43">(</text:span><text:span text:style-name="T44">星期六</text:span><text:span text:style-name="T45">) <text:s/></text:span><text:span text:style-name="T46">08</text:span><text:span text:style-name="T47">：</text:span><text:span text:style-name="T48">00</text:span><text:span text:style-name="T49">至</text:span><text:span text:style-name="T50">17</text:span><text:span text:style-name="T51">：</text:span><text:span text:style-name="T52">00</text:span><text:span text:style-name="T53">。</text:span></text:p>
        </text:list-item>
        <text:list-item>
          <text:p text:style-name="P54"><text:span text:style-name="T55">參與對象：本市國中、小教師均可報名參加，限額</text:span><text:span text:style-name="T56">30</text:span><text:span text:style-name="T57">名教師，</text:span><text:span text:style-name="T58">若報名人數多，同</text:span><text:span text:style-name="T59">校最多以兩名教師參加為原則。另參與之教師未來應協助本市戶外教育教材之開發與研修。</text:span></text:p>
        </text:list-item>
        <text:list-item>
          <text:p text:style-name="P60"><text:span text:style-name="T61">報名時間：</text:span><text:span text:style-name="T62">自</text:span><text:span text:style-name="T63">11</text:span><text:span text:style-name="T64">月</text:span><text:span text:style-name="T65">27</text:span><text:span text:style-name="T66">日</text:span><text:span text:style-name="T67">(</text:span><text:span text:style-name="T68">星期一</text:span><text:span text:style-name="T69">)</text:span><text:span text:style-name="T70">上午</text:span><text:span text:style-name="T71">9</text:span><text:span text:style-name="T72">時起至</text:span><text:span text:style-name="T73"><text:s/>12</text:span><text:span text:style-name="T74">月</text:span><text:span text:style-name="T75">1</text:span><text:span text:style-name="T76">日</text:span><text:span text:style-name="T77">(</text:span><text:span text:style-name="T78">星期五</text:span><text:span text:style-name="T79">)</text:span><text:span text:style-name="T80">中午</text:span><text:span text:style-name="T81">12</text:span><text:span text:style-name="T82">時截止（倘報名人數過多，主辦單位可視情況提前截止）。</text:span></text:p>
        </text:list-item>
      </text:list>
      <text:p text:style-name="P83"><text:span text:style-name="T84">(</text:span><text:span text:style-name="T85">四</text:span><text:span text:style-name="T86">) <text:s/></text:span><text:span text:style-name="T87">報名方式：請至全國教師在職進修網報名，研習課程代碼為</text:span><text:span text:style-name="T88">4129928</text:span><text:span text:style-name="T89">，報名後若臨時有事無法參加時，請務必來電告知承辦單位（五福國中；</text:span><text:span text:style-name="T90">07-2223036</text:span><text:span text:style-name="T91">分機</text:span><text:span text:style-name="T92">22</text:span><text:span text:style-name="T93">）</text:span><text:span text:style-name="T94">，以便通知候補學員遞補。</text:span></text:p>
      <text:list text:style-name="LFO2" text:continue-numbering="true">
        <text:list-item>
          <text:p text:style-name="P95">報到/集合地點：五福國中(高雄市苓雅區五福一路12號)</text:p>
        </text:list-item>
        <text:list-item>
          <text:p text:style-name="P96"><text:span text:style-name="T97">研習地點：內門紫竹寺</text:span><text:span text:style-name="T98">、七星塔、鴨母祠、南海紫竹寺（宋江兵器展示館）、</text:span><text:span text:style-name="T99">308</text:span><text:span text:style-name="T100">高地、雁門煙雨、木柵吊橋、木柵教堂等。</text:span><text:span text:style-name="T101"><text:s/></text:span></text:p>
        </text:list-item>
        <text:list-item>
          <text:p text:style-name="P102">活動課程如下：</text:p>
        </text:list-item>
      </text:list>
      <text:p text:style-name="P103"><text:s text:c="13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活動課程行程安排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活動內容</text:p>
          </table:table-cell>
          <table:table-cell table:style-name="TableCell118">
            <text:p text:style-name="P119">講師</text:p>
          </table:table-cell>
          <table:table-cell table:style-name="TableCell120">
            <text:p text:style-name="P121">地<text:s/>點</text:p>
          </table:table-cell>
          <table:table-cell table:style-name="TableCell122">
            <text:p text:style-name="P123">備<text:s text:c="4"/>註</text:p>
          </table:table-cell>
        </table:table-row>
        <table:table-row table:style-name="TableRow124">
          <table:table-cell table:style-name="TableCell125">
            <text:p text:style-name="P126">08:00-08:10</text:p>
          </table:table-cell>
          <table:table-cell table:style-name="TableCell127">
            <text:p text:style-name="P128">集合報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五福國中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:10~09:10</text:p>
          </table:table-cell>
          <table:table-cell table:style-name="TableCell138">
            <text:p text:style-name="P139">安全說明與行程說明</text:p>
          </table:table-cell>
          <table:table-cell table:style-name="TableCell140">
            <text:p text:style-name="P141">黃聖楷老師</text:p>
          </table:table-cell>
          <table:table-cell table:style-name="TableCell142">
            <text:p text:style-name="P143"><text:span text:style-name="T144">搭車出發到內門</text:span>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09:10~10:00</text:p>
          </table:table-cell>
          <table:table-cell table:style-name="TableCell150">
            <text:p text:style-name="P151">1.了解內門紫竹寺的文史與建築</text:p>
            <text:p text:style-name="P152">2.了解義民廟的文史及石碑</text:p>
          </table:table-cell>
          <table:table-cell table:style-name="TableCell153">
            <text:p text:style-name="P154">A組講師：陳聰賢老師</text:p>
            <text:p text:style-name="P155">B組講師：江佩芳老師</text:p>
          </table:table-cell>
          <table:table-cell table:style-name="TableCell156">
            <text:p text:style-name="P157">內門紫竹寺</text:p>
            <text:p text:style-name="P158">義民廟</text:p>
          </table:table-cell>
          <table:table-cell table:style-name="TableCell159">
            <text:p text:style-name="P160">探訪內門紫竹寺及義民廟</text:p>
          </table:table-cell>
        </table:table-row>
        <table:table-row table:style-name="TableRow161">
          <table:table-cell table:style-name="TableCell162">
            <text:p text:style-name="P163">10:10~11:00</text:p>
          </table:table-cell>
          <table:table-cell table:style-name="TableCell164">
            <text:p text:style-name="P165">1.認識鴨母王--朱一貴</text:p>
            <text:p text:style-name="P166">2.了解鴨母祠建立始末</text:p>
            <text:p text:style-name="P167">3.走訪鴨母王文化園區</text:p>
          </table:table-cell>
          <table:table-cell table:style-name="TableCell168">
            <text:p text:style-name="P169">A組講師：陳聰賢老師</text:p>
            <text:p text:style-name="P170">B組講師：江佩芳老師</text:p>
          </table:table-cell>
          <table:table-cell table:style-name="TableCell171">
            <text:p text:style-name="P172">鴨母祠</text:p>
            <text:p text:style-name="P173">鴨母王文化園區</text:p>
          </table:table-cell>
          <table:table-cell table:style-name="TableCell174">
            <text:p text:style-name="P175">探訪鴨母祠</text:p>
            <text:p text:style-name="P176">及鴨母王文化園區</text:p>
          </table:table-cell>
        </table:table-row>
        <table:table-row table:style-name="TableRow177">
          <table:table-cell table:style-name="TableCell178">
            <text:p text:style-name="P179">11:10~12:00</text:p>
          </table:table-cell>
          <table:table-cell table:style-name="TableCell180">
            <text:p text:style-name="P181">1.了解南海門紫竹寺文史與周遭綠建築</text:p>
            <text:p text:style-name="P182">2.了解宋江陣的武器及臉譜</text:p>
          </table:table-cell>
          <table:table-cell table:style-name="TableCell183">
            <text:p text:style-name="P184">A組講師：陳聰賢老師</text:p>
            <text:p text:style-name="P185">B組講師：江佩芳老師</text:p>
          </table:table-cell>
          <table:table-cell table:style-name="TableCell186">
            <text:p text:style-name="P187">南海紫竹寺</text:p>
            <text:p text:style-name="P188">宋江兵器展示館</text:p>
          </table:table-cell>
          <table:table-cell table:style-name="TableCell189">
            <text:p text:style-name="P190">探訪南海門紫竹寺及宋江兵器展示館</text:p>
          </table:table-cell>
        </table:table-row>
        <table:table-row table:style-name="TableRow191">
          <table:table-cell table:style-name="TableCell192">
            <text:p text:style-name="P193">12:10~13:30</text:p>
          </table:table-cell>
          <table:table-cell table:style-name="TableCell194" table:number-columns-spanned="4">
            <text:p text:style-name="P195">午餐（308高地--可觀察惡地地形）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3:40~14:40</text:p>
          </table:table-cell>
          <table:table-cell table:style-name="TableCell199">
            <text:p text:style-name="P200">1.認識西拉雅文化</text:p>
            <text:p text:style-name="P201">2.DIY藍染運用</text:p>
          </table:table-cell>
          <table:table-cell table:style-name="TableCell202">
            <text:p text:style-name="P203">A組講師：棋子老師</text:p>
            <text:p text:style-name="P204">B組講師：李現君老師</text:p>
          </table:table-cell>
          <table:table-cell table:style-name="TableCell205">
            <text:p text:style-name="P206">木柵快樂農場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:50~15:50</text:p>
          </table:table-cell>
          <table:table-cell table:style-name="TableCell212">
            <text:p text:style-name="P213">1.觀賞木柵教堂及文史</text:p>
            <text:p text:style-name="P214">2.木柵吊橋</text:p>
          </table:table-cell>
          <table:table-cell table:style-name="TableCell215">
            <text:p text:style-name="P216">A組講師：陳聰賢老師</text:p>
            <text:p text:style-name="P217">B組講師：李現君老師</text:p>
          </table:table-cell>
          <table:table-cell table:style-name="TableCell218">
            <text:p text:style-name="P219">木柵教堂</text:p>
            <text:p text:style-name="P220">木柵吊橋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:00-17:00</text:p>
          </table:table-cell>
          <table:table-cell table:style-name="TableCell226" table:number-columns-spanned="2">
            <text:p text:style-name="P227">歸賦活動結束</text:p>
          </table:table-cell>
          <table:covered-table-cell/>
          <table:table-cell table:style-name="TableCell228">
            <text:p text:style-name="P229"><text:span text:style-name="T230">五福國中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八、費用：由國教署及教育局補助經費辦理，參與學員免繳活動費用。</text:p>
      <text:p text:style-name="P235"><text:span text:style-name="T236">九、參加研習教師屬培訓性質，</text:span><text:span text:style-name="T237">請各校惠予參加人員</text:span><text:span text:style-name="T238">公假</text:span><text:span text:style-name="T239">登記</text:span><text:span text:style-name="T240">參加，並依教師請假規則辦理請假手續；全程參與者將核予研習時數</text:span><text:span text:style-name="T241">5</text:span><text:span text:style-name="T242">小時，研習時間適逢假日，請於法定期限內覆實補休</text:span><text:span text:style-name="T243">(</text:span><text:span text:style-name="T244">課務自理</text:span><text:span text:style-name="T245">)</text:span><text:span text:style-name="T246">。</text:span></text:p>
      <text:p text:style-name="P247">十、本計畫經教育部國民及學前教育補助戶外教育計畫通過，並經高雄市政府教育局核准後實施，修正時亦同。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高雄市政府教育局戶外教育與海洋教育計畫</text:p>
      <text:p text:style-name="P260"><text:s/>「冬遊內門，走讀羅漢門」活動通知單<text:s/></text:p>
      <text:p text:style-name="P261">親愛的師長：<text:s text:c="5"/></text:p>
      <text:p text:style-name="P262"><text:span text:style-name="T263"><text:s/></text:span><text:span text:style-name="T264">您好！為落實人文環境教育、語文領域、</text:span><text:span text:style-name="T265">社會領域</text:span><text:span text:style-name="T266">、綜合活動領域課程融入戶外教學課程，本校特別申請教育部戶外教育活動經費，辦理這次「冬遊內門，走讀羅漢門」種子教師戶外教育活動。期望教師能透過此次安排與本市資源結合，融入人文環境、海洋</text:span><text:span text:style-name="T267">教育</text:span><text:span text:style-name="T268">等課程之戶外教育活動，並藉由實際體驗，期盼能有深刻感受，更瞭解身邊周遭的文化、人文環境及土地資源，並願意加入我們協助推展戶外教育活動的行列。總之，竭誠感謝您報名參與我們的活動，並與我們一起學習、共同成長！</text:span><text:span text:style-name="T269"><text:s/></text:span></text:p>
      <text:p text:style-name="P270">一、<text:s/>活動日期：112年12月9日(星期六) <text:s/></text:p>
      <text:p text:style-name="P271">二、<text:s/>活動時間：08：00至17：00</text:p>
      <text:p text:style-name="P272"><text:span text:style-name="T273">三、</text:span><text:span text:style-name="T274"><text:s/></text:span><text:span text:style-name="T275">活動地點</text:span><text:span text:style-name="T276"><text:s/>:</text:span><text:span text:style-name="T277">。</text:span></text:p>
      <text:p text:style-name="P278">四、<text:s/>配合課程</text:p>
      <text:list text:style-name="LFO3" text:continue-numbering="true">
        <text:list-item>
          <text:p text:style-name="P279">領域學習課程：語文領域、自然領域、社會領域、藝文領域、綜合活動領域</text:p>
        </text:list-item>
        <text:list-item>
          <text:p text:style-name="P280"><text:span text:style-name="T281">彈性學習課程：透過</text:span><text:span text:style-name="T282">戶外教育融入環境教育、海洋教育等議題</text:span></text:p>
        </text:list-item>
      </text:list>
      <text:p text:style-name="P283">五、<text:s/>參加對象：<text:s/></text:p>
      <text:list text:style-name="LFO4" text:continue-numbering="true">
        <text:list-item>
          <text:p text:style-name="P284"><text:span text:style-name="T285">本市國中、小教師，</text:span><text:span text:style-name="T286">限額</text:span><text:span text:style-name="T287">30</text:span><text:span text:style-name="T288">名教師</text:span><text:span text:style-name="T289">：若報名人數多，同校最多以兩名教師參加為原則。</text:span></text:p>
        </text:list-item>
        <text:list-item>
          <text:p text:style-name="P290">報名後臨時不克參加者請即刻告知承辦單位，以利通知遞補人員。<text:s/></text:p>
        </text:list-item>
        <text:list-item>
          <text:p text:style-name="P291">全程參與者，將核發研習時數5小時。</text:p>
        </text:list-item>
      </text:list>
      <text:p text:style-name="P292"><text:span text:style-name="T293">六、</text:span><text:span text:style-name="T294"><text:s/></text:span><text:span text:style-name="T295">報名方式：</text:span><text:span text:style-name="T296">報名時間自</text:span><text:span text:style-name="T297">11</text:span><text:span text:style-name="T298">月</text:span><text:span text:style-name="T299">27</text:span><text:span text:style-name="T300">日</text:span><text:span text:style-name="T301">(</text:span><text:span text:style-name="T302">星期一</text:span><text:span text:style-name="T303">)</text:span><text:span text:style-name="T304">上午</text:span><text:span text:style-name="T305">9</text:span><text:span text:style-name="T306">時起至</text:span><text:span text:style-name="T307">12</text:span><text:span text:style-name="T308">月</text:span><text:span text:style-name="T309">1</text:span><text:span text:style-name="T310">日（星期五）中午</text:span><text:span text:style-name="T311">12</text:span><text:span text:style-name="T312">時截止</text:span><text:span text:style-name="T313">，</text:span><text:span text:style-name="T314">請逕至全國教師在職進修網報名，研習課程代碼為</text:span><text:span text:style-name="T315">4129928</text:span><text:span text:style-name="T316">，報名後若臨時有事無法參加，</text:span><text:span text:style-name="T317">請務必</text:span><text:span text:style-name="T318">來電告知承辦單位（五福國中），</text:span><text:span text:style-name="T319"><text:s/></text:span><text:span text:style-name="T320">以便通知候補學員遞補（倘報名人數過多，主辦單位可視情況提前截止）。</text:span><text:span text:style-name="T321"><text:s/></text:span></text:p>
      <text:p text:style-name="P322">七、<text:s/>報到/集合地點：五福國中(高雄市苓雅區五福一路12號)<text:s/></text:p>
      <text:p text:style-name="P323">八、<text:s/>活動費用：本次費用由教育部及教育局專案補助。<text:s/></text:p>
      <text:p text:style-name="P324"><text:span text:style-name="T325">九、</text:span><text:span text:style-name="T326"><text:s/></text:span><text:span text:style-name="T327">注意事項</text:span><text:span text:style-name="T328">：</text:span></text:p>
      <text:list text:style-name="LFO5" text:continue-numbering="true">
        <text:list-item>
          <text:p text:style-name="P329">參與研習教師務必準時到五福國中集合，以利活動順利進行。<text:s/></text:p>
        </text:list-item>
        <text:list-item>
          <text:p text:style-name="P330"><text:span text:style-name="T331">本研習活動地點為內門區，南部戶外日曬較強烈</text:span><text:span text:style-name="T332">，</text:span><text:span text:style-name="T333">也擔心有蚊蟲，故強烈</text:span><text:span text:style-name="T334">建議穿著長褲、</text:span><text:span text:style-name="T335">運動</text:span><text:span text:style-name="T336">鞋，</text:span><text:span text:style-name="T337">並攜帶飲用水、帽子</text:span><text:span text:style-name="T338">，</text:span><text:span text:style-name="T339">亦可自備輕便小背包。</text:span><text:span text:style-name="T340"><text:s/></text:span></text:p>
        </text:list-item>
        <text:list-item>
          <text:p text:style-name="P341"><text:span text:style-name="T342">攜帶餐具、</text:span><text:span text:style-name="T343">健保卡</text:span><text:span text:style-name="T344">、水壺、面紙、雨具、防曬用具及個人必要用藥。</text:span><text:span text:style-name="T345"><text:s/></text:span></text:p>
        </text:list-item>
        <text:list-item>
          <text:p text:style-name="P346"><text:span text:style-name="T347">相關事宜</text:span><text:span text:style-name="T348">聯絡電話：</text:span><text:span text:style-name="T349">07-2223036<text:s/></text:span><text:span text:style-name="T350">轉</text:span><text:span text:style-name="T351"><text:s/>89</text:span><text:span text:style-name="T352">，江佩芳老師或黃聖楷老師。</text:span><text:span text:style-name="T353"><text:s text:c="59"/></text:span></text:p>
        </text:list-item>
      </text:list>
      <text:p text:style-name="P354"><text:span text:style-name="T355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04in" fo:margin-left="0.5909in" fo:margin-bottom="0.460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</meta:initial-creator>
    <dc:creator>user</dc:creator>
    <meta:creation-date>2023-11-27T07:25:00Z</meta:creation-date>
    <dc:date>2023-11-27T07:25:00Z</dc:date>
    <meta:print-date>2022-11-08T00:38:00Z</meta:print-date>
    <meta:template xlink:href="Normal" xlink:type="simple"/>
    <meta:editing-cycles>2</meta:editing-cycles>
    <meta:editing-duration>PT300S</meta:editing-duration>
    <meta:document-statistic meta:page-count="3" meta:paragraph-count="5" meta:word-count="376" meta:character-count="2517" meta:row-count="17" meta:non-whitespace-character-count="2146"/>
  </office:meta>
</office:document-meta>
</file>