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style:page-number="1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3D3D3"/>
    </style:style>
    <style:style style:name="TableColumn5" style:family="table-column">
      <style:table-column-properties style:column-width="1.0048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4" style:family="table">
      <style:table-properties style:width="7.0312in" fo:margin-left="0in" table:align="center"/>
    </style:style>
    <style:style style:name="TableRow11" style:family="table-row">
      <style:table-row-properties style:min-row-height="0.5972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3333in"/>
    </style:style>
    <style:style style:name="T14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3333in"/>
    </style:style>
    <style:style style:name="T1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</style:style>
    <style:style style:name="T2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text-align="center" fo:line-height="0.2777in"/>
    </style:style>
    <style:style style:name="T2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 fo:line-height="0.2777in"/>
    </style:style>
    <style:style style:name="TableRow29" style:family="table-row">
      <style:table-row-properties style:min-row-height="0.5972in" style:use-optimal-row-height="false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222in"/>
    </style:style>
    <style:style style:name="T32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 fo:line-height="0.2222in"/>
    </style:style>
    <style:style style:name="T34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2222in"/>
    </style:style>
    <style:style style:name="T39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line-height="0.2222in"/>
    </style:style>
    <style:style style:name="T45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222in"/>
    </style:style>
    <style:style style:name="T52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text-align="center" fo:line-height="0.2222in"/>
    </style:style>
    <style:style style:name="T5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61" style:family="table-row">
      <style:table-row-properties style:min-row-height="0.5777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3333in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3333in"/>
    </style:style>
    <style:style style:name="T6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fo:text-align="center" fo:line-height="0.3333in"/>
    </style:style>
    <style:style style:name="T7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77" style:family="table-row">
      <style:table-row-properties style:min-row-height="0.5777in" style:use-optimal-row-height="false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3333in"/>
    </style:style>
    <style:style style:name="T8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333in"/>
    </style:style>
    <style:style style:name="T8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92" style:family="table-row">
      <style:table-row-properties style:min-row-height="0.5777in" style:use-optimal-row-height="false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333in"/>
    </style:style>
    <style:style style:name="T9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333in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05" style:family="table-row">
      <style:table-row-properties style:min-row-height="0.5215in" style:use-optimal-row-height="false" fo:keep-together="always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3333in"/>
    </style:style>
    <style:style style:name="T10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line-height="0.2222in"/>
    </style:style>
    <style:style style:name="T112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line-height="0.2222in"/>
    </style:style>
    <style:style style:name="TableRow120" style:family="table-row">
      <style:table-row-properties style:min-row-height="0.5861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3333in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29" style:family="table-row">
      <style:table-row-properties style:min-row-height="0.5826in" style:use-optimal-row-height="false" fo:keep-together="always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3333in"/>
    </style:style>
    <style:style style:name="T13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25in"/>
    </style:style>
    <style:style style:name="T135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fo:margin-top="0.1944in" fo:margin-bottom="0.1944in" fo:line-height="0.25in"/>
    </style:style>
    <style:style style:name="T140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fo:margin-top="0.1944in" fo:margin-bottom="0.1944in" fo:line-height="0.25in"/>
    </style:style>
    <style:style style:name="TableRow145" style:family="table-row">
      <style:table-row-properties style:min-row-height="2.7923in" style:use-optimal-row-height="false" fo:keep-together="always"/>
    </style:style>
    <style:style style:name="TableCell14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3333in"/>
    </style:style>
    <style:style style:name="T14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49" style:parent-style-name="內文" style:family="paragraph">
      <style:paragraph-properties fo:line-height="150%"/>
    </style:style>
    <style:style style:name="T15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P157" style:parent-style-name="內文" style:family="paragraph">
      <style:paragraph-properties fo:line-height="150%"/>
    </style:style>
    <style:style style:name="T158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8" style:parent-style-name="內文" style:family="paragraph">
      <style:paragraph-properties fo:line-height="150%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9" style:parent-style-name="內文" style:family="paragraph">
      <style:paragraph-properties fo:line-height="150%" fo:text-indent="0.3034in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3" style:parent-style-name="內文" style:family="paragraph">
      <style:paragraph-properties fo:line-height="150%" fo:text-indent="0.3034in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7" style:parent-style-name="內文" style:family="paragraph">
      <style:paragraph-properties fo:line-height="150%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8" style:parent-style-name="內文" style:family="paragraph">
      <style:paragraph-properties fo:line-height="0.3333in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9" style:parent-style-name="內文" style:family="paragraph">
      <style:paragraph-properties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80" style:parent-style-name="內文" style:family="paragraph">
      <style:paragraph-properties fo:widows="2" fo:orphans="2" fo:text-align="end" fo:line-height="0.3333in"/>
    </style:style>
    <style:style style:name="T18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Row194" style:family="table-row">
      <style:table-row-properties style:row-height="2.802in" style:use-optimal-row-height="false" fo:keep-together="always"/>
    </style:style>
    <style:style style:name="TableCell19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3333in"/>
    </style:style>
    <style:style style:name="T19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98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3333in"/>
    </style:style>
    <style:style style:name="T20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04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207" style:family="table-row">
      <style:table-row-properties style:min-row-height="3.2708in" style:use-optimal-row-height="false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fo:text-align="justify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214" style:family="table-row">
      <style:table-row-properties style:min-row-height="3.5062in" style:use-optimal-row-height="false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3333in"/>
    </style:style>
    <style:style style:name="T21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line-height="0.3333in"/>
    </style:style>
    <style:style style:name="T22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23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26" style:parent-style-name="內文" style:family="paragraph">
      <style:paragraph-properties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7" style:parent-style-name="內文" style:family="paragraph">
      <style:paragraph-properties fo:widows="2" fo:orphans="2" fo:break-before="page" fo:text-align="center" fo:margin-bottom="0.125in" fo:line-height="0.3333in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3D3D3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32" style:parent-style-name="內文" style:family="paragraph">
      <style:paragraph-properties fo:widows="2" fo:orphans="2" fo:line-height="0.3611in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34" style:parent-style-name="清單段落" style:list-style-name="LFO1" style:family="paragraph">
      <style:paragraph-properties fo:widows="2" fo:orphans="2" fo:line-height="0.3611in"/>
    </style:style>
    <style:style style:name="T23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36" style:parent-style-name="清單段落" style:list-style-name="LFO1" style:family="paragraph">
      <style:paragraph-properties fo:widows="2" fo:orphans="2" fo:line-height="0.3611in"/>
    </style:style>
    <style:style style:name="T23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3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2" style:parent-style-name="清單段落" style:list-style-name="LFO1" style:family="paragraph">
      <style:paragraph-properties fo:widows="2" fo:orphans="2" fo:line-height="0.3611in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6" style:parent-style-name="清單段落" style:family="paragraph">
      <style:paragraph-properties fo:widows="2" fo:orphans="2" fo:line-height="0.3611in" fo:margin-left="0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7" style:parent-style-name="清單段落" style:family="paragraph">
      <style:paragraph-properties fo:widows="2" fo:orphans="2" fo:line-height="0.3611in" fo:margin-left="0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8" style:parent-style-name="內文" style:family="paragraph">
      <style:paragraph-properties fo:widows="2" fo:orphans="2" fo:line-height="0.3611in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51" style:parent-style-name="內文" style:family="paragraph">
      <style:paragraph-properties fo:widows="2" fo:orphans="2" fo:line-height="0.3611in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54" style:parent-style-name="內文" style:family="paragraph">
      <style:paragraph-properties fo:widows="2" fo:orphans="2" fo:line-height="0.3611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255" style:parent-style-name="內文" style:family="paragraph">
      <style:paragraph-properties fo:widows="2" fo:orphans="2" fo:line-height="0.5555in" fo:margin-left="-0.1965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62" style:parent-style-name="內文" style:family="paragraph">
      <style:paragraph-properties fo:widows="2" fo:orphans="2" fo:line-height="0.5555in" fo:margin-left="-0.1965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1" style:parent-style-name="內文" style:family="paragraph">
      <style:paragraph-properties fo:widows="2" fo:orphans="2" fo:line-height="0.5555in" fo:margin-left="-0.1965in" fo:margin-right="-0.3298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3" style:parent-style-name="內文" style:family="paragraph">
      <style:paragraph-properties fo:widows="2" fo:orphans="2" fo:line-height="0.5555in" fo:margin-left="-0.1965in" fo:margin-right="-0.3298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5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6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7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8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9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80" style:parent-style-name="內文" style:family="paragraph">
      <style:paragraph-properties fo:widows="2" fo:orphans="2" fo:text-align="center" fo:line-height="0.3611in" fo:margin-left="-0.1965in" fo:margin-right="-0.3298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94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內文" style:family="paragraph">
      <style:paragraph-properties fo:widows="2" fo:orphans="2" fo:break-before="page" fo:text-align="center" fo:line-height="0.3333in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29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P301" style:parent-style-name="內文" style:family="paragraph">
      <style:paragraph-properties fo:widows="2" fo:orphans="2" fo:text-align="end" fo:line-height="0.3333in" fo:margin-right="-0.0013in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0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olumn306" style:family="table-column">
      <style:table-column-properties style:column-width="0.5909in" style:use-optimal-column-width="false"/>
    </style:style>
    <style:style style:name="TableColumn307" style:family="table-column">
      <style:table-column-properties style:column-width="1.2798in" style:use-optimal-column-width="false"/>
    </style:style>
    <style:style style:name="TableColumn308" style:family="table-column">
      <style:table-column-properties style:column-width="1.9687in" style:use-optimal-column-width="false"/>
    </style:style>
    <style:style style:name="TableColumn309" style:family="table-column">
      <style:table-column-properties style:column-width="0.9847in" style:use-optimal-column-width="false"/>
    </style:style>
    <style:style style:name="TableColumn310" style:family="table-column">
      <style:table-column-properties style:column-width="2.1722in" style:use-optimal-column-width="false"/>
    </style:style>
    <style:style style:name="Table305" style:family="table">
      <style:table-properties style:width="6.9965in" fo:margin-left="0in" table:align="center"/>
    </style:style>
    <style:style style:name="TableRow311" style:family="table-row">
      <style:table-row-properties style:min-row-height="0.6493in" style:use-optimal-row-height="false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line-height="0.3333in" fo:margin-left="0.0784in" fo:margin-right="0.0784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18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 fo:line-height="0.3333in"/>
    </style:style>
    <style:style style:name="T32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23" style:family="table-row">
      <style:table-row-properties style:min-row-height="0.6784in" style:use-optimal-row-height="false"/>
    </style:style>
    <style:style style:name="P32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 fo:line-height="0.3333in"/>
    </style:style>
    <style:style style:name="T32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fo:line-height="0.3333in"/>
    </style:style>
    <style:style style:name="T33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33" style:parent-style-name="內文" style:family="paragraph">
      <style:paragraph-properties fo:widows="2" fo:orphans="2" style:snap-to-layout-grid="false" fo:text-align="center" fo:line-height="0.3333in"/>
    </style:style>
    <style:style style:name="T33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37" style:family="table-row">
      <style:table-row-properties style:min-row-height="0.6784in" style:use-optimal-row-height="false"/>
    </style:style>
    <style:style style:name="P33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 fo:line-height="0.3333in"/>
    </style:style>
    <style:style style:name="T34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4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45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46" style:family="table-row">
      <style:table-row-properties style:min-row-height="0.6875in" style:use-optimal-row-height="false"/>
    </style:style>
    <style:style style:name="P34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 fo:line-height="0.3333in"/>
    </style:style>
    <style:style style:name="T35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5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5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55" style:family="table-row">
      <style:table-row-properties style:min-row-height="0.7861in" style:use-optimal-row-height="false"/>
    </style:style>
    <style:style style:name="P35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3333in"/>
    </style:style>
    <style:style style:name="T35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62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6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64" style:family="table-row">
      <style:table-row-properties style:min-row-height="0.4381in" style:use-optimal-row-height="false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0.3333in"/>
    </style:style>
    <style:style style:name="T3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371" style:family="table-row">
      <style:table-row-properties style:min-row-height="3.6138in" style:use-optimal-row-height="false"/>
    </style:style>
    <style:style style:name="TableCell3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74" style:parent-style-name="內文" style:family="paragraph">
      <style:text-properties style:font-name="微軟正黑體" style:font-name-asian="微軟正黑體" style:font-name-complex="微軟正黑體" fo:font-size="13pt" style:font-size-asian="13pt" style:font-size-complex="13pt"/>
    </style:style>
    <style:style style:name="P375" style:parent-style-name="內文" style:family="paragraph">
      <style:paragraph-properties style:snap-to-layout-grid="false" fo:text-align="justify" fo:line-height="0.3472in" fo:margin-right="-0.393in"/>
    </style:style>
  </office:automatic-styles>
  <office:body>
    <office:text text:use-soft-page-breaks="true">
      <text:p text:style-name="P1"><text:span text:style-name="T3">高雄市立圖書館青年董事遴選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/>
          </table:table-cell>
          <table:table-cell table:style-name="TableCell22" table:number-rows-spanned="3">
            <text:p text:style-name="P23"><text:span text:style-name="T24">照片</text:span></text:p>
            <text:p text:style-name="P25"><text:span text:style-name="T26">勿超過格子大小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報名遴選</text:span></text:p>
            <text:p text:style-name="P33"><text:span text:style-name="T34">(</text:span><text:span text:style-name="T35">請勾選</text:span><text:span text:style-name="T36">)</text:span></text:p>
          </table:table-cell>
          <table:table-cell table:style-name="TableCell37">
            <text:p text:style-name="P38"><text:span text:style-name="T39">□</text:span><text:span text:style-name="T40">少年代表</text:span><text:span text:style-name="T41">(13-15</text:span><text:span text:style-name="T42">歲</text:span><text:span text:style-name="T43">)</text:span></text:p>
            <text:p text:style-name="P44"><text:span text:style-name="T45">□</text:span><text:span text:style-name="T46">青年代表</text:span><text:span text:style-name="T47">(16-18</text:span><text:span text:style-name="T48">歲</text:span><text:span text:style-name="T49">)</text:span></text:p>
          </table:table-cell>
          <table:table-cell table:style-name="TableCell50">
            <text:p text:style-name="P51"><text:span text:style-name="T52">出生年月日</text:span><text:span text:style-name="T53">&amp;</text:span></text:p>
            <text:p text:style-name="P54"><text:span text:style-name="T55">身分證字號</text:span>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聯絡電話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家長姓名／</text:span></text:p>
            <text:p text:style-name="P70"><text:span text:style-name="T71">聯絡電話</text:span>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就讀學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科系</text:span><text:span text:style-name="T86">/</text:span><text:span text:style-name="T87">年級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Line ID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臉書連結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戶籍地址</text:span></text:p>
          </table:table-cell>
          <table:table-cell table:style-name="TableCell109" table:number-columns-spanned="4">
            <text:p text:style-name="P110"/>
            <text:p text:style-name="P111"><text:span text:style-name="T112">□</text:span><text:span text:style-name="T113">通訊地址</text:span><text:span text:style-name="T114">(</text:span><text:span text:style-name="T115">同上</text:span><text:span text:style-name="T116">)</text:span><text:span text:style-name="T117">：</text:span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E-mail</text:span><text:span text:style-name="T124">信箱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飲食習慣／照顧需求</text:span></text:p>
          </table:table-cell>
          <table:table-cell table:style-name="TableCell133" table:number-columns-spanned="4">
            <text:p text:style-name="P134"><text:span text:style-name="T135">□</text:span><text:span text:style-name="T136">吃葷　　</text:span><text:span text:style-name="T137">□</text:span><text:span text:style-name="T138">吃素</text:span></text:p>
            <text:p text:style-name="P139"><text:span text:style-name="T140">□</text:span><text:span text:style-name="T141">特殊疾病（心臟病、氣喘、過敏等須緊急應變之疾病等）：</text:span><text:span text:style-name="T142">___________________</text:span>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6">
            <text:p text:style-name="P147"><text:span text:style-name="T148">家長（監護人）同意書</text:span></text:p>
            <text:p text:style-name="P149"><text:span text:style-name="T150">　　本人</text:span><text:span text:style-name="T151">_______________(</text:span><text:span text:style-name="T152">家長／監護人</text:span><text:span text:style-name="T153">)</text:span><text:span text:style-name="T154">已詳讀有關高雄市立圖書館</text:span><text:span text:style-name="T155">所辦理之</text:span><text:span text:style-name="T156">高雄市</text:span></text:p>
            <text:p text:style-name="P157"><text:span text:style-name="T158"><text:s text:c="4"/></text:span><text:span text:style-name="T159">青年董事</text:span><text:span text:style-name="T160">遴</text:span><text:span text:style-name="T161">選報名簡章並</text:span><text:span text:style-name="T162">同意</text:span><text:span text:style-name="T163">_______________(</text:span><text:span text:style-name="T164">學員</text:span><text:span text:style-name="T165">)</text:span><text:span text:style-name="T166">全程</text:span><text:span text:style-name="T167">參與。</text:span></text:p>
            <text:p text:style-name="P168"><text:s/>姓名(簽章)：<text:s text:c="26"/>身分證字號：</text:p>
            <text:p text:style-name="P169"><text:span text:style-name="T170"><text:s/></text:span><text:span text:style-name="T171">與學員之關係</text:span><text:span text:style-name="T172"><text:s/>:<text:s/></text:span></text:p>
            <text:p text:style-name="P173"><text:span text:style-name="T174"><text:s/></text:span><text:span text:style-name="T175">聯絡電話：</text:span><text:span text:style-name="T176"><text:s text:c="19"/></text:span></text:p>
            <text:p text:style-name="P177"><text:s/>聯絡地址：</text:p>
            <text:p text:style-name="P178"/>
            <text:p text:style-name="P179"/>
            <text:p text:style-name="P180"><text:span text:style-name="T181">中</text:span><text:span text:style-name="T182"><text:s text:c="2"/></text:span><text:span text:style-name="T183">華</text:span><text:span text:style-name="T184"><text:s text:c="2"/></text:span><text:span text:style-name="T185">民</text:span><text:span text:style-name="T186"><text:s text:c="2"/></text:span><text:span text:style-name="T187">國</text:span><text:span text:style-name="T188"><text:s text:c="6"/></text:span><text:span text:style-name="T189">年</text:span><text:span text:style-name="T190"><text:s text:c="5"/></text:span><text:span text:style-name="T191">月</text:span><text:span text:style-name="T192"><text:s text:c="4"/></text:span><text:span text:style-name="T19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>
            <text:p text:style-name="P196"><text:span text:style-name="T197">自我介紹</text:span></text:p>
          </table:table-cell>
          <table:table-cell table:style-name="TableCell198" table:number-columns-spanned="4">
            <text:p text:style-name="P199"><text:span text:style-name="T200">《請以</text:span><text:span text:style-name="T201">300</text:span><text:span text:style-name="T202">字以內簡單分享》</text:span><text:span text:style-name="T203"><text:s/></text:span></text:p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相關經歷</text:p>
          </table:table-cell>
          <table:table-cell table:style-name="TableCell210" table:number-columns-spanned="4">
            <text:p text:style-name="P211">《請以300字以內簡單分享》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參與動機、關注議題、未來參與的程度</text:span></text:p>
          </table:table-cell>
          <table:table-cell table:style-name="TableCell218" table:number-columns-spanned="4">
            <text:p text:style-name="P219"><text:span text:style-name="T220">《請以</text:span><text:span text:style-name="T221">300</text:span><text:span text:style-name="T222">字以內簡單說明》</text:span></text:p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/>
      <text:soft-page-break/>
      <text:p text:style-name="P227"><text:span text:style-name="T228">個人資料使用同意書</text:span><text:span text:style-name="T229">(</text:span><text:span text:style-name="T230">必填</text:span><text:span text:style-name="T231">)</text:span></text:p>
      <text:p text:style-name="P232"><text:span text:style-name="T233">基於「個人資料保護法之規定」，以下說明請您詳閱後簽署同意：</text:span></text:p>
      <text:list text:style-name="LFO1" text:continue-numbering="true">
        <text:list-item>
          <text:p text:style-name="P234"><text:span text:style-name="T235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span></text:p>
        </text:list-item>
        <text:list-item>
          <text:p text:style-name="P236"><text:span text:style-name="T237">本人同意參與本方案後之肖像</text:span><text:span text:style-name="T238">(</text:span><text:span text:style-name="T239">包含照片及動態影像</text:span><text:span text:style-name="T240">)</text:span><text:span text:style-name="T241">予主辦單位於相關業務中使用，亦同意用於成果宣導及相關宣導印刷品。</text:span></text:p>
        </text:list-item>
        <text:list-item>
          <text:p text:style-name="P242"><text:span text:style-name="T243">依「個人資料保護法」第</text:span><text:span text:style-name="T244">3</text:span><text:span text:style-name="T245">條規定，於報名後本人得請求查詢、閱覽、製給複製本、補充、更正、停止蒐集、處理或利用、或請求刪除個人資料。本人如未於簽名欄中簽名，主辦單位將無法進行必要之審核及處理作業，致無法提供相關之服務。</text:span></text:p>
        </text:list-item>
      </text:list>
      <text:p text:style-name="P246"/>
      <text:p text:style-name="P247"/>
      <text:p text:style-name="P248"><text:span text:style-name="T249">□</text:span><text:span text:style-name="T250">我已閱讀但不同意部分同意書內容：＿＿＿＿＿＿＿＿＿＿＿＿＿</text:span></text:p>
      <text:p text:style-name="P251"><text:span text:style-name="T252">□</text:span><text:span text:style-name="T253">我已閱讀並接受上述同意書內容</text:span></text:p>
      <text:p text:style-name="P254"/>
      <text:p text:style-name="P255"><text:span text:style-name="T256">立同意書本人（學員）</text:span><text:span text:style-name="T257">_____________</text:span><text:span text:style-name="T258">（簽名）</text:span><text:span text:style-name="T259"><text:s/></text:span><text:span text:style-name="T260">身分證字號</text:span><text:span text:style-name="T261">____________________</text:span></text:p>
      <text:p text:style-name="P262"><text:span text:style-name="T263">立同意書家長</text:span><text:span text:style-name="T264">/</text:span><text:span text:style-name="T265">監護人</text:span><text:span text:style-name="T266">______________</text:span><text:span text:style-name="T267">（簽名）</text:span><text:span text:style-name="T268"><text:s/></text:span><text:span text:style-name="T269">身分證字號</text:span><text:span text:style-name="T270">____________________</text:span></text:p>
      <text:p text:style-name="P271"><text:span text:style-name="T272">聯絡電話：</text:span></text:p>
      <text:p text:style-name="P273"><text:span text:style-name="T274">聯絡地址：</text:span></text:p>
      <text:p text:style-name="P275"/>
      <text:p text:style-name="P276"/>
      <text:p text:style-name="P277"/>
      <text:p text:style-name="P278"/>
      <text:p text:style-name="P279"/>
      <text:p text:style-name="P280"><text:span text:style-name="T281">中</text:span><text:span text:style-name="T282"><text:s text:c="2"/></text:span><text:span text:style-name="T283">華</text:span><text:span text:style-name="T284"><text:s text:c="2"/></text:span><text:span text:style-name="T285">民</text:span><text:span text:style-name="T286"><text:s text:c="2"/></text:span><text:span text:style-name="T287">國</text:span><text:span text:style-name="T288"><text:s text:c="7"/></text:span><text:span text:style-name="T289">年</text:span><text:span text:style-name="T290"><text:s text:c="6"/></text:span><text:span text:style-name="T291">月</text:span><text:span text:style-name="T292"><text:s text:c="6"/></text:span><text:span text:style-name="T293">日</text:span></text:p>
      <text:p text:style-name="P294"/>
      <text:soft-page-break/>
      <text:p text:style-name="P295"><text:span text:style-name="T296">高雄市立圖書館青年董事遴選</text:span><text:span text:style-name="T297"><text:s/></text:span><text:span text:style-name="T298">機關</text:span><text:span text:style-name="T299">/</text:span><text:span text:style-name="T300">團體推薦表</text:span></text:p>
      <text:p text:style-name="P301"><text:span text:style-name="T302">※</text:span><text:span text:style-name="T303">無者免填</text:span><text:span text:style-name="T304">※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5">
            <text:p text:style-name="P313"><text:span text:style-name="T314">推薦單位</text:span><text:span text:style-name="T315"><text:s/>(</text:span><text:span text:style-name="T316">無者免填</text:span><text:span text:style-name="T317">)</text:span></text:p>
          </table:table-cell>
          <table:table-cell table:style-name="TableCell318">
            <text:p text:style-name="P319"><text:span text:style-name="T320">單位名稱</text:span>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聯絡人姓名</text:span></text:p>
          </table:table-cell>
          <table:table-cell table:style-name="TableCell328">
            <text:p text:style-name="P329"/>
          </table:table-cell>
          <table:table-cell table:style-name="TableCell330" table:number-rows-spanned="4">
            <text:p text:style-name="P331"><text:span text:style-name="T332">推薦單位</text:span></text:p>
            <text:p text:style-name="P333"><text:span text:style-name="T334">印信</text:span></text:p>
          </table:table-cell>
          <table:table-cell table:style-name="TableCell335" table:number-rows-spanned="4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職稱</text:span></text:p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連絡電話</text:span></text:p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單位地址</text:span></text:p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columns-spanned="5">
            <text:p text:style-name="P366"><text:span text:style-name="T367">推薦理由</text:span><text:span text:style-name="T368">(</text:span><text:span text:style-name="T369">推薦單位填寫</text:span><text:span text:style-name="T370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</table:table>
      <text:p text:style-name="P374"/>
      <text:p text:style-name="P3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  <style:footer>
        <text:p text:style-name="頁尾"><draw:frame draw:z-index="251659264" draw:id="id0" draw:style-name="a0" draw:name="文字方塊 1" text:anchor-type="paragraph" svg:x="0in" svg:y="0.00069in" svg:width="0.06875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9T02:47:00Z</meta:creation-date>
    <dc:date>2024-01-19T02:47:00Z</dc:date>
    <meta:print-date>2022-12-28T09:4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75" meta:character-count="1177" meta:row-count="8" meta:non-whitespace-character-count="1004"/>
  </office:meta>
</office:document-meta>
</file>