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text-align="center" fo:line-height="0.2666in"/>
      <style:text-properties style:font-name="標楷體" style:font-name-asian="標楷體" fo:font-weight="bold" style:font-weight-asian="bold" fo:color="#00000A" fo:font-size="16pt" style:font-size-asian="16pt"/>
    </style:style>
    <style:style style:name="P4" style:parent-style-name="內文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text-align="justify" fo:line-height="0.2319in" fo:text-indent="0.3625in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0722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text-align="justify" fo:line-height="0.2319in" fo:margin-right="0.0138in" fo:text-indent="0.3611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15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0333in"/>
    </style:style>
    <style:style style:name="T17" style:parent-style-name="預設段落字型" style:family="text">
      <style:text-properties style:font-name="新細明體" fo:font-size="12pt" style:font-size-asian="12pt"/>
    </style:style>
    <style:style style:name="P18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1097in"/>
      <style:text-properties style:font-name="Times New Roman" style:font-name-asian="Times New Roman" fo:font-size="12pt" style:font-size-asian="12pt"/>
    </style:style>
    <style:style style:name="P38" style:parent-style-name="內文" style:family="paragraph">
      <style:paragraph-properties fo:line-height="0.2083in" fo:margin-left="0.1805in">
        <style:tab-stops/>
      </style:paragraph-properties>
      <style:text-properties style:font-name="標楷體" style:font-name-asian="標楷體" fo:font-size="12.5pt" style:font-size-asian="12.5pt"/>
    </style:style>
    <style:style style:name="P39" style:parent-style-name="內文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2166in" fo:margin-left="1.3472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068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44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line-height="0.2138in" fo:margin-left="0.3333in" fo:margin-right="0.0138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line-height="0.2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P51" style:parent-style-name="內文" style:master-page-name="MP1" style:list-style-name="LFO1" style:family="paragraph">
      <style:paragraph-properties fo:break-before="page" fo:line-height="0.2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line-height="0.1513in"/>
      <style:text-properties style:font-name="Times New Roman" style:font-name-asian="Times New Roman"/>
    </style:style>
    <style:style style:name="P54" style:parent-style-name="內文" style:list-style-name="LFO2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5" style:parent-style-name="內文" style:list-style-name="LFO2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0708in"/>
      <style:text-properties style:font-name="Times New Roman" style:font-name-asian="Times New Roman"/>
    </style:style>
    <style:style style:name="P57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TableColumn59" style:family="table-column">
      <style:table-column-properties style:column-width="0.6347in" style:use-optimal-column-width="false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58" style:family="table">
      <style:table-properties style:width="6.2458in" fo:margin-left="0.156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138in" fo:margin-right="0.1944in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138in" fo:margin-right="0.1944in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1.4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138in" fo:margin-right="0.19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138in" fo:margin-right="0.194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0.2138in" fo:margin-righ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138in" fo:margin-r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138in" fo:margin-righ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138in" fo:margin-r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6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138in" fo:margin-right="0.1944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138in" fo:margin-right="0.19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0.2138in" fo:margin-right="0.194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138in" fo:margin-right="0.194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138in" fo:margin-right="0.1944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TableColumn133" style:family="table-column">
      <style:table-column-properties style:column-width="0.6347in" style:use-optimal-column-width="false"/>
    </style:style>
    <style:style style:name="TableColumn134" style:family="table-column">
      <style:table-column-properties style:column-width="1.477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8701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132" style:family="table">
      <style:table-properties style:width="6.2458in" fo:margin-left="0.156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138in" fo:margin-right="0.1944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2138in" fo:margin-right="0.1944in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1.401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0.2138in" fo:margin-right="0.1944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line-height="0.2138in" fo:margin-right="0.1944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line-height="0.2138in" fo:margin-right="0.1944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line-height="0.2138in" fo:margin-right="0.1944in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1.36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line-height="0.15in"/>
      <style:text-properties style:font-name="Times New Roman"/>
    </style:style>
    <style:style style:name="P186" style:parent-style-name="內文" style:family="paragraph">
      <style:paragraph-properties fo:line-height="0.2333in" fo:margin-left="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line-height="0.2666in"/>
      <style:text-properties style:font-name="Times New Roman" style:font-name-asian="Times New Roman"/>
    </style:style>
    <style:style style:name="P205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line-height="0.2666in"/>
      <style:text-properties style:font-name="Times New Roman"/>
    </style:style>
    <style:style style:name="P207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line-height="0.2666in"/>
      <style:text-properties style:font-name="Times New Roman" style:font-name-asian="Times New Roman"/>
    </style:style>
    <style:style style:name="P209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0" style:parent-style-name="內文" style:family="paragraph">
      <style:paragraph-properties fo:line-height="0.1888in"/>
      <style:text-properties style:font-name="Times New Roman" style:font-name-asian="Times New Roman"/>
    </style:style>
    <style:style style:name="P211" style:parent-style-name="內文" style:family="paragraph">
      <style:paragraph-properties fo:line-height="0.2138in" fo:margin-right="0.7875in"/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line-height="0.15in"/>
      <style:text-properties style:font-name="Times New Roman" style:font-name-asian="Times New Roman"/>
    </style:style>
    <style:style style:name="P213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fo:line-height="0.1513in"/>
      <style:text-properties style:font-name="Times New Roman" style:font-name-asian="Times New Roman"/>
    </style:style>
    <style:style style:name="P215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line-height="0.0333in"/>
      <style:text-properties style:font-name="Times New Roman" style:font-name-asian="Times New Roman"/>
    </style:style>
    <style:style style:name="P217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8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line-height="0.1902in"/>
      <style:text-properties style:font-name="Times New Roman" style:font-name-asian="Times New Roman"/>
    </style:style>
    <style:style style:name="P220" style:parent-style-name="內文" style:family="paragraph">
      <style:paragraph-properties style:line-height-at-least="0in"/>
      <style:text-properties style:font-name="Times New Roman" style:font-name-asian="Times New Roman"/>
    </style:style>
  </office:automatic-styles>
  <office:body>
    <office:text text:use-soft-page-breaks="true">
      <text:p text:style-name="P1">橋頭國小辦理112學年度提升書法教學計畫</text:p>
      <text:p text:style-name="P2"/>
      <text:p text:style-name="P3">「<text:s/>書法篆刻與書畫彩墨成長課程」實施計畫</text:p>
      <text:p text:style-name="P4"/>
      <text:p text:style-name="P5">計畫緣起</text:p>
      <text:p text:style-name="P6"/>
      <text:p text:style-name="P7">中國書法藝術緜延流傳數千年，蘊含著深厚的中國文化，具有極高的實用性與藝術價值；然而隨著時代的演進，此一特有的書法文化藝術傳承卻有逐漸式微之勢。有鑑於此，教育部研提書法教學成效規畫方案，致力書法教育之推動，落實書法教學之活動，提升書法教學之品質。</text:p>
      <text:p text:style-name="P8"/>
      <text:p text:style-name="P9">為提倡書法藝術之傳承，並提升本市書法教學的品質，特辦理「推動書法教學師資專業成長增能研習實施計畫」，以分享、對話與實作練習為歷程，培養具書法教學能力之專業種子教師，期能提升本市書法教學之品質，為書法教育於國中小教學體系奠定良好基石</text:p>
      <text:p text:style-name="P10"/>
      <text:p text:style-name="P11">壹、依據：</text:p>
      <text:p text:style-name="P12"/>
      <text:p text:style-name="P13">一、國民中小學十二年國教課程綱要。</text:p>
      <text:p text:style-name="P14"/>
      <text:p text:style-name="P15">二、教育部提升書法教學成效中期計畫。</text:p>
      <text:p text:style-name="P16"><text:span text:style-name="T17">。</text:span></text:p>
      <text:p text:style-name="P18">三、教育部國中小書法教學改進方案。</text:p>
      <text:p text:style-name="P19"/>
      <text:p text:style-name="P20">貳、目的：</text:p>
      <text:p text:style-name="P21"/>
      <text:p text:style-name="P22">一、為發揮中國固有文化，延續薪火相傳。</text:p>
      <text:p text:style-name="P23"/>
      <text:p text:style-name="P24">二、培育書法教學師資，落實書法教育。</text:p>
      <text:p text:style-name="P25"/>
      <text:p text:style-name="P26">三、提升書法藝術層次，拓展精神生活領域。</text:p>
      <text:p text:style-name="P27"/>
      <text:p text:style-name="P28">參、辦理單位：</text:p>
      <text:p text:style-name="P29"/>
      <text:p text:style-name="P30">一、指導單位：教育部</text:p>
      <text:p text:style-name="P31"/>
      <text:p text:style-name="P32">二、主辦單位：高雄市政府教育局</text:p>
      <text:p text:style-name="P33"/>
      <text:p text:style-name="P34">三、承辦單位：高雄市橋頭國小</text:p>
      <text:p text:style-name="P35"/>
      <text:p text:style-name="P36">肆、研習課程與報名</text:p>
      <text:p text:style-name="P37"/>
      <text:p text:style-name="P38">一、報名日期：113年<text:s/>2月<text:s/>29<text:s/>日(星期四)前至全國教師在職進修網報名登錄以核發</text:p>
      <text:p text:style-name="P39"/>
      <text:p text:style-name="P40">研習時數。每梯次限額15位教師，請老師完成報名後務必準時全程參與。</text:p>
      <text:p text:style-name="P41"/>
      <text:p text:style-name="P42">二、聯絡人：輔導主任<text:s/>徐瑜珮<text:s/>(07)6126011#50<text:s/>輔導處</text:p>
      <text:p text:style-name="P43"/>
      <text:p text:style-name="P44">伍、研習對象：</text:p>
      <text:p text:style-name="P45"/>
      <text:p text:style-name="P46">本市對書法彩墨教學有興趣的教師<text:s/>。</text:p>
      <text:p text:style-name="P47"/>
      <text:p text:style-name="P48"><text:span text:style-name="T49">陸、研習地點：</text:span><text:span text:style-name="T50">高雄市橋頭國小會議室。</text:span></text:p>
      <text:list text:style-name="LFO1" text:continue-numbering="true">
        <text:list-item>
          <text:p text:style-name="P51"><text:bookmark-start text:name="page2"/><text:bookmark-end text:name="page2"/><text:soft-page-break/><text:span text:style-name="T52">研習時間及課程內容：</text:span></text:p>
        </text:list-item>
      </text:list>
      <text:p text:style-name="P53"/>
      <text:list text:style-name="LFO2" text:continue-numbering="true">
        <text:list-item>
          <text:p text:style-name="P54">課程內容：研習課程分兩梯次，每梯次為期2天課程，教師可擇有興趣的梯次報名。</text:p>
        </text:list-item>
        <text:list-item>
          <text:p text:style-name="P55">研習講師：邱怡強老師(岡山文化局書法、國畫指導老師、高市社會局長青、岡山長青書法、國畫指導老師)</text:p>
        </text:list-item>
      </text:list>
      <text:p text:style-name="P56"/>
      <text:p text:style-name="P57"><text:s text:c="2"/>●梯次一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<text:span text:style-name="T69">時間</text:span></text:p>
          </table:table-cell>
          <table:table-cell table:style-name="TableCell70">
            <text:p text:style-name="P71">研習</text:p>
            <text:p text:style-name="P72">代碼</text:p>
          </table:table-cell>
          <table:table-cell table:style-name="TableCell73">
            <text:p text:style-name="P74"><text:span text:style-name="T75">上課內容</text:span></text:p>
          </table:table-cell>
          <table:table-cell table:style-name="TableCell76">
            <text:p text:style-name="P77">自備用具</text:p>
          </table:table-cell>
        </table:table-row>
        <table:table-row table:style-name="TableRow78">
          <table:table-cell table:style-name="TableCell79">
            <text:p text:style-name="P80"><text:span text:style-name="T81">3/2(</text:span><text:span text:style-name="T82">六</text:span><text:span text:style-name="T83">)</text:span></text:p>
          </table:table-cell>
          <table:table-cell table:style-name="TableCell84">
            <text:p text:style-name="P85"><text:span text:style-name="T86">9</text:span><text:span text:style-name="T87">：</text:span><text:span text:style-name="T88">00-12</text:span><text:span text:style-name="T89">：</text:span><text:span text:style-name="T90">00</text:span></text:p>
          </table:table-cell>
          <table:table-cell table:style-name="TableCell91" table:number-rows-spanned="2">
            <text:p text:style-name="P92">4210963</text:p>
          </table:table-cell>
          <table:table-cell table:style-name="TableCell93">
            <text:p text:style-name="P94">1.書法源流</text:p>
            <text:p text:style-name="P95">2.宣紙布白規格及落款</text:p>
            <text:p text:style-name="P96"><text:span text:style-name="T97">3.</text:span><text:span text:style-name="T98">作品實作</text:span><text:span text:style-name="T99">-</text:span><text:span text:style-name="T100">以七言绝、律為例</text:span></text:p>
          </table:table-cell>
          <table:table-cell table:style-name="TableCell101" table:number-rows-spanned="2">
            <text:p text:style-name="P102">大楷</text:p>
            <text:p text:style-name="P103">細字油性筆</text:p>
            <text:p text:style-name="P104"><text:span text:style-name="T105">2B</text:span><text:span text:style-name="T106">鉛筆</text:span></text:p>
          </table:table-cell>
        </table:table-row>
        <table:table-row table:style-name="TableRow107">
          <table:table-cell table:style-name="TableCell108">
            <text:p text:style-name="P109"><text:span text:style-name="T110">3/3(</text:span><text:span text:style-name="T111">日</text:span><text:span text:style-name="T112">)</text:span></text:p>
          </table:table-cell>
          <table:table-cell table:style-name="TableCell113">
            <text:p text:style-name="P114"><text:span text:style-name="T115">9</text:span><text:span text:style-name="T116">：</text:span><text:span text:style-name="T117">00-12</text:span><text:span text:style-name="T118">：</text:span><text:span text:style-name="T119">00</text:span></text:p>
          </table:table-cell>
          <table:covered-table-cell>
            <text:p text:style-name="P120"/>
          </table:covered-table-cell>
          <table:table-cell table:style-name="TableCell121">
            <text:p text:style-name="P122">1.方寸之美</text:p>
            <text:p text:style-name="P123">2.篆刻文字介紹-以漢印為例</text:p>
            <text:p text:style-name="P124"><text:span text:style-name="T125">3.</text:span><text:span text:style-name="T126">篆刻實作</text:span><text:span text:style-name="T127">-</text:span><text:span text:style-name="T128">以學員姓名為例</text:span></text:p>
          </table:table-cell>
          <table:covered-table-cell>
            <text:p text:style-name="P129"/>
          </table:covered-table-cell>
        </table:table-row>
      </table:table>
      <text:p text:style-name="P130"/>
      <text:p text:style-name="P131"><text:s text:c="2"/>●梯次二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日期</text:p>
          </table:table-cell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研習</text:p>
            <text:p text:style-name="P146">代碼</text:p>
          </table:table-cell>
          <table:table-cell table:style-name="TableCell147">
            <text:p text:style-name="P148"><text:span text:style-name="T149">上課內容</text:span></text:p>
          </table:table-cell>
          <table:table-cell table:style-name="TableCell150">
            <text:p text:style-name="P151">自備用具</text:p>
          </table:table-cell>
        </table:table-row>
        <table:table-row table:style-name="TableRow152">
          <table:table-cell table:style-name="TableCell153">
            <text:p text:style-name="P154">3/9(六)</text:p>
          </table:table-cell>
          <table:table-cell table:style-name="TableCell155">
            <text:p text:style-name="P156">9：00-12：00</text:p>
          </table:table-cell>
          <table:table-cell table:style-name="TableCell157" table:number-rows-spanned="2">
            <text:p text:style-name="P158">4210965</text:p>
          </table:table-cell>
          <table:table-cell table:style-name="TableCell159">
            <text:p text:style-name="P160">1.書畫同源</text:p>
            <text:p text:style-name="P161">2.用具材料特色介紹</text:p>
            <text:p text:style-name="P162">3.水墨山石介紹</text:p>
            <text:p text:style-name="P163">4.水墨實作-</text:p>
            <text:p text:style-name="P164"><text:span text:style-name="T165">以石、樹、竹、簡為例</text:span></text:p>
          </table:table-cell>
          <table:table-cell table:style-name="TableCell166" table:number-rows-spanned="2">
            <text:p text:style-name="P167">1.中大楷最少三枝</text:p>
            <text:p text:style-name="P168"/>
            <text:p text:style-name="P169">2.小楷1、2枝</text:p>
            <text:p text:style-name="P170"/>
            <text:p text:style-name="P171">3.水洗、調色碟(盤)</text:p>
          </table:table-cell>
        </table:table-row>
        <table:table-row table:style-name="TableRow172">
          <table:table-cell table:style-name="TableCell173">
            <text:p text:style-name="P174">3/10(日)</text:p>
          </table:table-cell>
          <table:table-cell table:style-name="TableCell175">
            <text:p text:style-name="P176">9：00-12：00</text:p>
          </table:table-cell>
          <table:covered-table-cell>
            <text:p text:style-name="P177"/>
          </table:covered-table-cell>
          <table:table-cell table:style-name="TableCell178">
            <text:p text:style-name="P179">1.花鳥彩墨</text:p>
            <text:p text:style-name="P180">2.彩墨介紹以綠繡眼、壽帶鳥、牡丹、山茶為例(宣紙練習)</text:p>
            <text:p text:style-name="P181">3.板扇實作</text:p>
            <text:p text:style-name="P182">4.作品題文落款</text:p>
          </table:table-cell>
          <table:covered-table-cell>
            <text:p text:style-name="P183"/>
          </table:covered-table-cell>
        </table:table-row>
      </table:table>
      <text:p text:style-name="P184"/>
      <text:p text:style-name="P185"/>
      <text:p text:style-name="P186"><text:span text:style-name="T187">捌、報名方式：</text:span><text:span text:style-name="T188">請於</text:span><text:span text:style-name="T189"><text:s/></text:span><text:span text:style-name="T190">113</text:span><text:span text:style-name="T191">年</text:span><text:span text:style-name="T192"><text:s/></text:span><text:span text:style-name="T193">2</text:span><text:span text:style-name="T194"><text:s/></text:span><text:span text:style-name="T195">月</text:span><text:span text:style-name="T196"><text:s/></text:span><text:span text:style-name="T197">29</text:span><text:span text:style-name="T198"><text:s/></text:span><text:span text:style-name="T199">日</text:span><text:span text:style-name="T200">(</text:span><text:span text:style-name="T201">星期四</text:span><text:span text:style-name="T202">)</text:span><text:span text:style-name="T203">前至全國教師進修網報名。</text:span></text:p>
      <text:p text:style-name="P204"/>
      <text:p text:style-name="P205">玖、每一梯次全程參與研習課程教師核發<text:s/>6<text:s/>小時研習時數。</text:p>
      <text:p text:style-name="P206"/>
      <text:p text:style-name="P207">拾、差假：研習人員務必準時全程參與請以公假登記辦理。<text:s/></text:p>
      <text:p text:style-name="P208"/>
      <text:p text:style-name="P209">拾壹、獎懲：</text:p>
      <text:p text:style-name="P210"/>
      <text:p text:style-name="P211">辦理本項工作有功人員依高雄市公立中小學及幼稚園獎懲要點敘獎。</text:p>
      <text:p text:style-name="P212"/>
      <text:p text:style-name="P213">拾貳、預期成效：</text:p>
      <text:p text:style-name="P214"/>
      <text:p text:style-name="P215">一、藉由此次完成研習之種子教師返校後協助推廣書法，期能提升本市教師對書法的基本知能、素養與瞭解，並活化教師書法教學能力。</text:p>
      <text:p text:style-name="P216"/>
      <text:p text:style-name="P217">二、拓展師生對書法的認知與理解，增加對書法的欣賞能力。</text:p>
      <text:p text:style-name="P218">三、實踐「教育即生活」的理念，深植親、師、生對書法教育與永續發展的正確價值觀。</text:p>
      <text:p text:style-name="P219"/>
      <text:p text:style-name="P220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652in" fo:margin-left="0.7916in" fo:margin-bottom="0.532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2-26T01:55:00Z</meta:creation-date>
    <dc:date>2024-02-26T01:55:00Z</dc:date>
    <meta:print-date>2024-02-07T02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11" meta:row-count="10" meta:non-whitespace-character-count="1203"/>
  </office:meta>
</office:document-meta>
</file>