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2083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本文" style:list-style-name="LFO1" style:family="paragraph">
      <style:paragraph-properties fo:margin-top="0.2083in" fo:line-height="0.25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本文" style:family="paragraph">
      <style:paragraph-properties fo:margin-top="0.2083in" fo:line-height="0.25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本文" style:family="paragraph">
      <style:paragraph-properties fo:margin-top="0.2083in" fo:line-height="0.25in"/>
      <style:text-properties style:font-name="標楷體" style:font-name-asian="標楷體" fo:color="#000000"/>
    </style:style>
    <style:style style:name="P17" style:parent-style-name="本文" style:list-style-name="LFO1" style:family="paragraph">
      <style:paragraph-properties fo:margin-top="0.2083in" fo:line-height="0.2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本文" style:list-style-name="LFO1" style:family="paragraph">
      <style:paragraph-properties fo:margin-top="0.2083in" fo:line-height="0.2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本文" style:list-style-name="LFO1" style:family="paragraph">
      <style:paragraph-properties fo:margin-top="0.2083in" fo:line-height="0.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本文" style:list-style-name="LFO1" style:family="paragraph">
      <style:paragraph-properties fo:margin-top="0.2083in" fo:line-height="0.2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本文" style:list-style-name="LFO1" style:family="paragraph">
      <style:paragraph-properties fo:margin-top="0.2083in" fo:line-height="0.2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本文" style:list-style-name="LFO1" style:family="paragraph">
      <style:paragraph-properties fo:margin-top="0.2083in" fo:line-height="0.2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本文" style:family="paragraph">
      <style:paragraph-properties fo:margin-top="0.2083in" fo:line-height="0.25in" fo:margin-left="0.6881in" fo:text-indent="-0.35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本文" style:family="paragraph">
      <style:paragraph-properties fo:margin-top="0.2083in" fo:line-height="0.2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本文" style:family="paragraph">
      <style:paragraph-properties fo:margin-top="0.2083in" fo:line-height="0.2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本文" style:family="paragraph">
      <style:paragraph-properties fo:margin-top="0.2083in" fo:line-height="0.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本文" style:family="paragraph">
      <style:paragraph-properties fo:margin-top="0.2083in" fo:line-height="0.2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本文" style:family="paragraph">
      <style:paragraph-properties fo:margin-top="0.2083in"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本文" style:family="paragraph">
      <style:paragraph-properties fo:margin-top="0.2083in" fo:line-height="0.2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本文" style:list-style-name="LFO1" style:family="paragraph">
      <style:paragraph-properties fo:margin-top="0.2083in" fo:line-height="0.2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本文" style:family="paragraph">
      <style:paragraph-properties fo:margin-top="0.2083in" fo:line-height="0.25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本文" style:family="paragraph">
      <style:paragraph-properties fo:margin-top="0.2083in" fo:line-height="0.25in" fo:margin-left="0.7868in" fo:text-indent="-0.7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本文" style:family="paragraph">
      <style:paragraph-properties fo:margin-top="0.2083in" fo:line-height="0.25in" fo:margin-left="0.7868in" fo:text-indent="-0.7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本文" style:family="paragraph">
      <style:paragraph-properties fo:text-align="justify" fo:margin-top="0.2083in" fo:line-height="0.25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本文" style:family="paragraph">
      <style:paragraph-properties fo:margin-top="0.2083in" fo:line-height="0.25in" fo:margin-left="0.7868in" fo:text-indent="-0.78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本文" style:family="paragraph">
      <style:paragraph-properties fo:margin-top="0.2083in" fo:line-height="0.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本文" style:family="paragraph">
      <style:paragraph-properties fo:margin-top="0.2083in" fo:line-height="0.2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本文" style:family="paragraph">
      <style:paragraph-properties fo:margin-top="0.2083in" fo:line-heigh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本文" style:family="paragraph">
      <style:paragraph-properties fo:margin-top="0.2083in" fo:line-height="0.25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本文" style:family="paragraph">
      <style:paragraph-properties fo:margin-top="0.2083in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本文" style:family="paragraph">
      <style:paragraph-properties fo:margin-top="0.2083in" fo:line-height="0.25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本文" style:family="paragraph">
      <style:paragraph-properties fo:margin-top="0.2083in" fo:line-height="0.2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本文" style:family="paragraph">
      <style:paragraph-properties fo:margin-top="0.2083in" fo:line-height="0.2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本文" style:family="paragraph">
      <style:paragraph-properties fo:text-align="justify" fo:margin-top="0.2083in" fo:line-height="0.2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本文" style:family="paragraph">
      <style:paragraph-properties fo:margin-top="0.2083in" fo:line-height="0.25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本文" style:family="paragraph">
      <style:paragraph-properties fo:margin-top="0.2083in" fo:line-height="0.2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本文" style:list-style-name="LFO1" style:family="paragraph">
      <style:paragraph-properties fo:margin-top="0.2083in"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2" style:parent-style-name="本文" style:family="paragraph">
      <style:paragraph-properties fo:margin-top="0.2083in" fo:line-height="0.25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本文" style:family="paragraph">
      <style:paragraph-properties fo:margin-top="0.2083in" fo:line-height="0.25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本文" style:list-style-name="LFO1" style:family="paragraph">
      <style:paragraph-properties fo:margin-top="0.2083in" fo:line-height="0.2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本文" style:list-style-name="LFO1" style:family="paragraph">
      <style:paragraph-properties fo:margin-top="0.2083in" fo:line-height="0.2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本文" style:list-style-name="LFO1" style:family="paragraph">
      <style:paragraph-properties fo:margin-top="0.2083in" fo:line-height="0.25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本文" style:family="paragraph">
      <style:paragraph-properties fo:margin-top="0.2083in" fo:line-height="0.25in" fo:margin-left="0.6888in" fo:text-indent="-0.356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本文" style:list-style-name="LFO1" style:family="paragraph">
      <style:paragraph-properties fo:margin-top="0.2083in" fo:line-height="0.25in" fo:margin-left="0.6895in" fo:text-indent="-0.6895in">
        <style:tab-stops>
          <style:tab-stop style:type="left" style:position="-0.689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C9211E"/>
    </style:style>
    <style:style style:name="T343" style:parent-style-name="預設段落字型" style:family="text">
      <style:text-properties style:font-name="標楷體" style:font-name-asian="標楷體" fo:color="#C9211E"/>
    </style:style>
    <style:style style:name="T344" style:parent-style-name="預設段落字型" style:family="text">
      <style:text-properties style:font-name="標楷體" style:font-name-asian="標楷體" fo:color="#C9211E"/>
    </style:style>
    <style:style style:name="T345" style:parent-style-name="預設段落字型" style:family="text">
      <style:text-properties style:font-name="標楷體" style:font-name-asian="標楷體" fo:color="#C9211E"/>
    </style:style>
    <style:style style:name="T346" style:parent-style-name="預設段落字型" style:family="text">
      <style:text-properties style:font-name="標楷體" style:font-name-asian="標楷體" fo:color="#C9211E"/>
    </style:style>
    <style:style style:name="T347" style:parent-style-name="預設段落字型" style:family="text">
      <style:text-properties style:font-name="標楷體" style:font-name-asian="標楷體" fo:color="#C9211E"/>
    </style:style>
    <style:style style:name="T348" style:parent-style-name="預設段落字型" style:family="text">
      <style:text-properties style:font-name="標楷體" style:font-name-asian="標楷體" fo:color="#C9211E"/>
    </style:style>
    <style:style style:name="T349" style:parent-style-name="預設段落字型" style:family="text">
      <style:text-properties style:font-name="標楷體" style:font-name-asian="標楷體" fo:color="#C9211E"/>
    </style:style>
    <style:style style:name="T350" style:parent-style-name="預設段落字型" style:family="text">
      <style:text-properties style:font-name="標楷體" style:font-name-asian="標楷體" fo:color="#C9211E"/>
    </style:style>
    <style:style style:name="T351" style:parent-style-name="預設段落字型" style:family="text">
      <style:text-properties style:font-name="標楷體" style:font-name-asian="標楷體" fo:color="#C9211E"/>
    </style:style>
    <style:style style:name="T352" style:parent-style-name="預設段落字型" style:family="text">
      <style:text-properties style:font-name="標楷體" style:font-name-asian="標楷體" fo:color="#C9211E"/>
    </style:style>
    <style:style style:name="T353" style:parent-style-name="預設段落字型" style:family="text">
      <style:text-properties style:font-name="標楷體" style:font-name-asian="標楷體" fo:color="#C9211E"/>
    </style:style>
    <style:style style:name="T354" style:parent-style-name="預設段落字型" style:family="text">
      <style:text-properties style:font-name="標楷體" style:font-name-asian="標楷體" fo:color="#C9211E"/>
    </style:style>
    <style:style style:name="T355" style:parent-style-name="預設段落字型" style:family="text">
      <style:text-properties style:font-name="標楷體" style:font-name-asian="標楷體" fo:color="#C9211E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本文" style:list-style-name="LFO1" style:family="paragraph">
      <style:paragraph-properties fo:margin-top="0.2083in" fo:line-height="0.25in" fo:margin-left="0.5909in" fo:text-indent="-0.5909in">
        <style:tab-stops>
          <style:tab-stop style:type="left" style:position="-0.5909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本文" style:family="paragraph">
      <style:paragraph-properties fo:margin-top="0.2083in" fo:line-height="0.25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本文" style:family="paragraph">
      <style:paragraph-properties fo:margin-top="0.2083in" fo:line-height="0.25in" fo:margin-left="0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本文" style:family="paragraph">
      <style:paragraph-properties fo:margin-top="0.2083in" fo:line-height="0.25in" fo:margin-left="0.6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本文" style:list-style-name="LFO1" style:family="paragraph">
      <style:paragraph-properties fo:margin-top="0.2083in" fo:line-height="0.25in" fo:margin-left="0.6895in" fo:text-indent="-0.6895in">
        <style:tab-stops>
          <style:tab-stop style:type="left" style:position="-0.689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本文" style:list-style-name="LFO1" style:family="paragraph">
      <style:paragraph-properties fo:margin-top="0.2083in" fo:line-height="0.25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本文" style:family="paragraph">
      <style:paragraph-properties fo:margin-top="0.2083in" fo:line-height="0.25in" fo:margin-left="0.6888in" fo:text-indent="-0.3583in">
        <style:tab-stops>
          <style:tab-stop style:type="left" style:position="-0.0222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5" style:parent-style-name="本文" style:family="paragraph">
      <style:paragraph-properties fo:margin-top="0.2083in" fo:line-height="0.25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本文" style:family="paragraph">
      <style:paragraph-properties fo:margin-top="0.2083in" fo:line-height="0.25in" fo:margin-left="0.6881in" fo:text-indent="-0.688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本文" style:list-style-name="LFO1" style:family="paragraph">
      <style:paragraph-properties fo:margin-top="0.2083in" fo:line-height="0.25in" fo:margin-left="0.5909in" fo:text-indent="-0.5909in">
        <style:tab-stops>
          <style:tab-stop style:type="left" style:position="-0.5909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本文" style:list-style-name="LFO1" style:family="paragraph">
      <style:paragraph-properties fo:margin-top="0.2083in" fo:line-height="0.25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本文" style:list-style-name="LFO1" style:family="paragraph">
      <style:paragraph-properties fo:margin-top="0.2083in" fo:line-height="0.25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本文" style:family="paragraph">
      <style:paragraph-properties fo:break-before="page"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51" style:family="table-column">
      <style:table-column-properties style:column-width="1.075in" style:use-optimal-column-width="false"/>
    </style:style>
    <style:style style:name="TableColumn452" style:family="table-column">
      <style:table-column-properties style:column-width="1.5in" style:use-optimal-column-width="false"/>
    </style:style>
    <style:style style:name="TableColumn453" style:family="table-column">
      <style:table-column-properties style:column-width="4.393in" style:use-optimal-column-width="false"/>
    </style:style>
    <style:style style:name="Table450" style:family="table">
      <style:table-properties style:width="6.968in" fo:margin-left="0.075in" table:align="lef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margin-left="0.0784in" fo:margin-right="0.078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本文" style:family="paragraph">
      <style:paragraph-properties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margin-left="0.0784in" fo:margin-right="0.078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4" style:parent-style-name="本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margin-left="0.0784in" fo:margin-right="0.078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1" style:parent-style-name="本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本文" style:family="paragraph">
      <style:paragraph-properties fo:margin-top="0.125in" fo:text-indent="0.875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71" style:parent-style-name="本文" style:family="paragraph">
      <style:paragraph-properties fo:margin-top="0.125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P573" style:parent-style-name="本文" style:list-style-name="LFO2" style:family="paragraph"/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本文" style:list-style-name="LFO2" style:family="paragraph"/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本文" style:list-style-name="LFO2" style:family="paragraph"/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P596" style:parent-style-name="本文" style:list-style-name="LFO2" style:family="paragraph"/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P604" style:parent-style-name="本文" style:list-style-name="LFO2" style:family="paragraph"/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P607" style:parent-style-name="本文" style:list-style-name="LFO2" style:family="paragraph"/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本文" style:family="paragraph">
      <style:paragraph-properties fo:margin-top="0.125in" fo:line-height="0.3055in" fo:margin-right="0.096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高雄市</text:span><text:span text:style-name="T3">110</text:span><text:span text:style-name="T4">年度國民中學英語文競賽活動實施計畫</text:span><text:span text:style-name="T5">(</text:span><text:span text:style-name="T6">延後報名</text:span><text:span text:style-name="T7">)</text:span></text:p>
      <text:list text:style-name="LFO1" text:continue-numbering="true">
        <text:list-item>
          <text:p text:style-name="P8"><text:span text:style-name="T9">競賽依據：</text:span><text:span text:style-name="T10"><text:s text:c="18"/></text:span></text:p>
        </text:list-item>
      </text:list>
      <text:p text:style-name="P11"><text:span text:style-name="T12"><text:s text:c="3"/>(</text:span><text:span text:style-name="T13">一</text:span><text:span text:style-name="T14">)</text:span><text:span text:style-name="T15">教育部「提升國民中小學英語文教學成效計畫」。</text:span></text:p>
      <text:p text:style-name="P16"><text:s text:c="3"/>(二)高雄市110年度「提升學生英語學習成效計畫」。</text:p>
      <text:list text:style-name="LFO1" text:continue-numbering="true">
        <text:list-item>
          <text:p text:style-name="P17"><text:span text:style-name="T18">競賽目的：提升本市國中學生英語文學習風氣與興趣，展現學習成果。</text:span></text:p>
        </text:list-item>
        <text:list-item>
          <text:p text:style-name="P19"><text:span text:style-name="T20">主辦單位：高雄市政府教育局。</text:span></text:p>
        </text:list-item>
        <text:list-item>
          <text:p text:style-name="P21"><text:span text:style-name="T22">承辦單位：高雄市立正興國民中學。</text:span></text:p>
        </text:list-item>
        <text:list-item>
          <text:p text:style-name="P23"><text:span text:style-name="T24">競賽日期：</text:span><text:span text:style-name="T25">110</text:span><text:span text:style-name="T26">年</text:span><text:span text:style-name="T27">10</text:span><text:span text:style-name="T28">月</text:span><text:span text:style-name="T29">30</text:span><text:span text:style-name="T30">日（星期六）上午</text:span><text:span text:style-name="T31">8</text:span><text:span text:style-name="T32">時。</text:span></text:p>
        </text:list-item>
        <text:list-item>
          <text:p text:style-name="P33"><text:span text:style-name="T34">競賽地點：高雄市立正興國民中學（高雄市三民區覺民路</text:span><text:span text:style-name="T35">850</text:span><text:span text:style-name="T36">號）。</text:span></text:p>
        </text:list-item>
        <text:list-item>
          <text:p text:style-name="P37"><text:span text:style-name="T38">競賽辦法：</text:span></text:p>
        </text:list-item>
      </text:list>
      <text:p text:style-name="P39"><text:span text:style-name="T40">(</text:span><text:span text:style-name="T41">一</text:span><text:span text:style-name="T42">)</text:span><text:span text:style-name="T43">參加對象：具中華民國國籍，目前就讀高雄市公私立國民中學（含完全中學國中部）在</text:span><text:span text:style-name="T44"><text:s/></text:span><text:span text:style-name="T45">學學生，由各校自行遴選（派）代表參加。</text:span></text:p>
      <text:p text:style-name="P46"><text:span text:style-name="T47"><text:s text:c="4"/>(</text:span><text:span text:style-name="T48">二</text:span><text:span text:style-name="T49">)</text:span><text:span text:style-name="T50">競賽項目：各校自由報名參加競賽項目。</text:span></text:p>
      <text:p text:style-name="P51"><text:span text:style-name="T52"><text:s text:c="7"/>1.</text:span><text:span text:style-name="T53">英語即席演講比賽。</text:span></text:p>
      <text:p text:style-name="P54"><text:span text:style-name="T55"><text:s text:c="7"/>2.</text:span><text:span text:style-name="T56">英文作文比賽。</text:span></text:p>
      <text:p text:style-name="P57"><text:span text:style-name="T58"><text:s text:c="7"/>3.</text:span><text:span text:style-name="T59">英語朗讀比賽。</text:span></text:p>
      <text:p text:style-name="P60"><text:span text:style-name="T61"><text:s text:c="4"/>(</text:span><text:span text:style-name="T62">三</text:span><text:span text:style-name="T63">)</text:span><text:span text:style-name="T64">競賽限制：</text:span></text:p>
      <text:p text:style-name="P65"><text:span text:style-name="T66"><text:s text:c="7"/>1.</text:span><text:span text:style-name="T67">每校各項至多一名參賽學生，每位參賽學生僅能參加一項競賽項目，違者取消競賽資格。</text:span></text:p>
      <text:p text:style-name="P68"><text:span text:style-name="T69"><text:s text:c="7"/>2.</text:span><text:span text:style-name="T70">上年度該項競賽榮獲第一名者，本年度不得重複報名同一項目。</text:span></text:p>
      <text:list text:style-name="LFO1" text:continue-numbering="true">
        <text:list-item>
          <text:p text:style-name="P71"><text:span text:style-name="T72">競賽說明：</text:span></text:p>
        </text:list-item>
      </text:list>
      <text:p text:style-name="P73"><text:span text:style-name="T74">(</text:span><text:span text:style-name="T75">一</text:span><text:span text:style-name="T76">)</text:span><text:span text:style-name="T77">英語即席演講比賽：</text:span></text:p>
      <text:p text:style-name="P78"><text:span text:style-name="T79"><text:s text:c="7"/>1.</text:span><text:span text:style-name="T80">參賽序號：</text:span><text:span text:style-name="T81">9</text:span><text:span text:style-name="T82">月</text:span><text:span text:style-name="T83">28</text:span><text:span text:style-name="T84">日（星期二）下午</text:span><text:span text:style-name="T85">2</text:span><text:span text:style-name="T86">：</text:span><text:span text:style-name="T87">00</text:span><text:span text:style-name="T88">領隊會議時辦理競賽抽籤，決定參賽序號，逾時未到者，由承辦學校代為抽籤，不得有異議。</text:span></text:p>
      <text:soft-page-break/>
      <text:p text:style-name="P89"><text:span text:style-name="T90"><text:s text:c="7"/>2.</text:span><text:span text:style-name="T91">抽選題目：</text:span><text:span text:style-name="T92">10</text:span><text:span text:style-name="T93">月</text:span><text:span text:style-name="T94">30</text:span><text:span text:style-name="T95">日（星期六）比賽當天，參賽者依參賽序號，於賽前</text:span><text:span text:style-name="T96">10</text:span><text:span text:style-name="T97">分鐘抽選即席演講題目。比賽時，依抽籤序號唱名三次未到者視同棄權。</text:span></text:p>
      <text:p text:style-name="P98"><text:span text:style-name="T99"><text:s text:c="7"/>3.</text:span><text:span text:style-name="T100">題</text:span><text:span text:style-name="T101">目範圍：以學生生活經驗為主。</text:span></text:p>
      <text:p text:style-name="P102"><text:span text:style-name="T103"><text:s text:c="7"/>4.</text:span><text:span text:style-name="T104">比賽時限：演講時間為</text:span><text:span text:style-name="T105">2.5</text:span><text:span text:style-name="T106">分鐘，選手一進入比賽會場即開始計時，</text:span><text:span text:style-name="T107">2</text:span><text:span text:style-name="T108">分鐘時舉牌一次，</text:span><text:span text:style-name="T109">2.5</text:span><text:span text:style-name="T110">分鐘時鈴響二次，並請學生立即下台，演講時間不足</text:span><text:span text:style-name="T111">2</text:span><text:span text:style-name="T112">分鐘或逾時者，由評審酌予扣分。</text:span></text:p>
      <text:p text:style-name="P113"><text:span text:style-name="T114"><text:s text:c="7"/>5.</text:span><text:span text:style-name="T115">評審方式：由主辦單位邀請專家學者擔任評審。</text:span></text:p>
      <text:p text:style-name="P116"><text:span text:style-name="T117"><text:s text:c="7"/>6.</text:span><text:span text:style-name="T118">評分標準：內容</text:span><text:span text:style-name="T119">40%</text:span><text:span text:style-name="T120">，流暢度和發音語調</text:span><text:span text:style-name="T121">35</text:span><text:span text:style-name="T122">％，儀態</text:span><text:span text:style-name="T123">25%</text:span><text:span text:style-name="T124">。</text:span></text:p>
      <text:p text:style-name="P125"><text:span text:style-name="T126"><text:s text:c="7"/>7.</text:span><text:span text:style-name="T127">注意事項：參賽者不得使用任何道具及輔助器材，或攜帶任何形式之文字稿，違反規定者不予計分。</text:span></text:p>
      <text:p text:style-name="P128"><text:span text:style-name="T129"><text:s text:c="4"/>(</text:span><text:span text:style-name="T130">二</text:span><text:span text:style-name="T131">)</text:span><text:span text:style-name="T132">英文作文比賽：</text:span></text:p>
      <text:p text:style-name="P133"><text:span text:style-name="T134"><text:s text:c="7"/>1.</text:span><text:span text:style-name="T135">作</text:span><text:span text:style-name="T136">文題目：比賽當天由主辦單位抽籤決定，當場公布。</text:span></text:p>
      <text:p text:style-name="P137"><text:span text:style-name="T138"><text:s text:c="7"/>2.</text:span><text:span text:style-name="T139">題目範圍：以學生生活經驗為主。</text:span></text:p>
      <text:p text:style-name="P140"><text:span text:style-name="T141"><text:s text:c="7"/>3.</text:span><text:span text:style-name="T142">評審方式：由主辦單位邀請專家學者擔任評審。</text:span></text:p>
      <text:p text:style-name="P143"><text:span text:style-name="T144"><text:s text:c="7"/>4.</text:span><text:span text:style-name="T145">評分標準：主題表達與架構等</text:span><text:span text:style-name="T146">65%</text:span><text:span text:style-name="T147">，修辭與標點等</text:span><text:span text:style-name="T148">35%</text:span><text:span text:style-name="T149">。</text:span></text:p>
      <text:p text:style-name="P150"><text:span text:style-name="T151"><text:s text:c="7"/>5.</text:span><text:span text:style-name="T152">注意事項：參賽者需在</text:span><text:span text:style-name="T153">40</text:span><text:span text:style-name="T154">分鐘內以黑筆書寫，字數以大會提供一張比賽用紙為限，不得翻頁，比賽時不得攜帶字典或相關參考資料，違反規定者不予計分，舞弊違規者由主辦單位函請學校議處。</text:span></text:p>
      <text:p text:style-name="P155"><text:span text:style-name="T156"><text:s text:c="4"/>(</text:span><text:span text:style-name="T157">三</text:span><text:span text:style-name="T158">)</text:span><text:span text:style-name="T159">英語朗讀比賽</text:span><text:span text:style-name="T160">:</text:span></text:p>
      <text:p text:style-name="P161"><text:span text:style-name="T162"><text:s text:c="6"/>1.</text:span><text:span text:style-name="T163">參賽序號：</text:span><text:span text:style-name="T164">9</text:span><text:span text:style-name="T165">月</text:span><text:span text:style-name="T166">28</text:span><text:span text:style-name="T167">日（星期二）下午</text:span><text:span text:style-name="T168">2</text:span><text:span text:style-name="T169">：</text:span><text:span text:style-name="T170">0</text:span><text:span text:style-name="T171">0</text:span><text:span text:style-name="T172">領隊會議時辦理競賽抽籤，決定參賽序號，逾時未到者，由承辦學校代為抽籤，不得有異議。</text:span></text:p>
      <text:p text:style-name="P173"><text:span text:style-name="T174"><text:s text:c="6"/>2.</text:span><text:span text:style-name="T175">題目公告：</text:span><text:span text:style-name="T176">10</text:span><text:span text:style-name="T177">月</text:span><text:span text:style-name="T178">8</text:span><text:span text:style-name="T179">日</text:span><text:span text:style-name="T180">(</text:span><text:span text:style-name="T181">星期五</text:span><text:span text:style-name="T182">)<text:s/></text:span><text:span text:style-name="T183">下午</text:span><text:span text:style-name="T184">5:00</text:span><text:span text:style-name="T185">前於正興國中網站公告朗讀比賽文章，共計</text:span><text:span text:style-name="T186">4</text:span><text:span text:style-name="T187">篇。</text:span></text:p>
      <text:p text:style-name="P188"><text:span text:style-name="T189"><text:s text:c="6"/>3.</text:span><text:span text:style-name="T190">抽選題目：</text:span><text:span text:style-name="T191">10</text:span><text:span text:style-name="T192">月</text:span><text:span text:style-name="T193">30</text:span><text:span text:style-name="T194">日（星期六）比賽當天，參賽者依參賽序號，於賽前</text:span><text:span text:style-name="T195">10</text:span><text:span text:style-name="T196">分鐘抽選朗讀比賽題目。比賽時，依抽籤序號唱名三次未到者視同棄權。</text:span></text:p>
      <text:p text:style-name="P197"><text:span text:style-name="T198"><text:s text:c="6"/>4.</text:span><text:span text:style-name="T199">題目範圍：由</text:span><text:span text:style-name="T200"><text:s/>4</text:span><text:span text:style-name="T201">篇賽前公告的朗讀文章中抽出</text:span><text:span text:style-name="T202">1</text:span><text:span text:style-name="T203">篇進行比賽。</text:span><text:span text:style-name="T204"><text:s/></text:span></text:p>
      <text:p text:style-name="P205"><text:span text:style-name="T206"><text:s text:c="6"/>5.</text:span><text:span text:style-name="T207">比賽時限：朗讀時間以</text:span><text:span text:style-name="T208"><text:s/>2</text:span><text:span text:style-name="T209">分鐘為準，選手一進入比賽會場即計時，時間到按</text:span><text:span text:style-name="T210"><text:s/>1<text:s/></text:span><text:span text:style-name="T211">次鈴聲，聽到鈴聲，應立即下臺並將文稿交回。</text:span></text:p>
      <text:soft-page-break/>
      <text:p text:style-name="P212"><text:span text:style-name="T213"><text:s text:c="6"/>6.</text:span><text:span text:style-name="T214">評審方式：由主辦單位邀請專家學者擔任評審。</text:span></text:p>
      <text:p text:style-name="P215"><text:span text:style-name="T216"><text:s text:c="6"/>7.</text:span><text:span text:style-name="T217">評分標準：流暢度和發音</text:span><text:span text:style-name="T218">55</text:span><text:span text:style-name="T219">％、</text:span><text:span text:style-name="T220"><text:s/></text:span><text:span text:style-name="T221">語調及感情</text:span><text:span text:style-name="T222">35%</text:span><text:span text:style-name="T223">、儀態與台風</text:span><text:span text:style-name="T224"><text:s/>10%</text:span></text:p>
      <text:p text:style-name="P225"><text:span text:style-name="T226"><text:s text:c="6"/>8.</text:span><text:span text:style-name="T227">注意事項：參賽者不得使用任何道具及輔助器材，朗讀時，應使用大會提供之文章，不可使用自備之朗讀文章，違反規定者不予計分。</text:span></text:p>
      <text:list text:style-name="LFO1" text:continue-numbering="true">
        <text:list-item>
          <text:p text:style-name="P228"><text:span text:style-name="T229">領隊會議：</text:span><text:span text:style-name="T230">辦理競賽抽籤及現場工作說明</text:span><text:span text:style-name="T231">。</text:span></text:p>
        </text:list-item>
      </text:list>
      <text:p text:style-name="P232"><text:span text:style-name="T233">(</text:span><text:span text:style-name="T234">一</text:span><text:span text:style-name="T235">)</text:span><text:span text:style-name="T236">會議日期：</text:span><text:span text:style-name="T237">9</text:span><text:span text:style-name="T238">月</text:span><text:span text:style-name="T239">28</text:span><text:span text:style-name="T240">日（星期二）下午</text:span><text:span text:style-name="T241">2</text:span><text:span text:style-name="T242">：</text:span><text:span text:style-name="T243">00</text:span><text:span text:style-name="T244">。</text:span></text:p>
      <text:p text:style-name="P245"><text:span text:style-name="T246"><text:s text:c="4"/>(</text:span><text:span text:style-name="T247">二</text:span><text:span text:style-name="T248">)</text:span><text:span text:style-name="T249">會議地點：正興國中</text:span><text:span text:style-name="T250">5F</text:span><text:span text:style-name="T251">後棟會議室。</text:span></text:p>
      <text:p text:style-name="P252"><text:span text:style-name="T253"><text:s text:c="4"/>(</text:span><text:span text:style-name="T254">三</text:span><text:span text:style-name="T255">)</text:span><text:span text:style-name="T256">辦理英語即席演講及英語朗讀比賽</text:span><text:span text:style-name="T257">抽籤，決定參賽序號，逾時未到者，由承辦學校代為抽籤，不得有異議。</text:span></text:p>
      <text:p text:style-name="P258"><text:span text:style-name="T259"><text:s text:c="4"/>(</text:span><text:span text:style-name="T260">四</text:span><text:span text:style-name="T261">)</text:span><text:span text:style-name="T262">參加領隊會議之各校代表給予公</text:span><text:span text:style-name="T263">(</text:span><text:span text:style-name="T264">差</text:span><text:span text:style-name="T265">)</text:span><text:span text:style-name="T266">假半日，</text:span><text:span text:style-name="T267">30</text:span><text:span text:style-name="T268">公里以上者給予公</text:span><text:span text:style-name="T269">(</text:span><text:span text:style-name="T270">差</text:span><text:span text:style-name="T271">)</text:span><text:span text:style-name="T272">假一日，課務自理。</text:span></text:p>
      <text:list text:style-name="LFO1" text:continue-numbering="true">
        <text:list-item>
          <text:p text:style-name="P273"><text:span text:style-name="T274">競賽秩序冊</text:span><text:span text:style-name="T275">：報到時間、比賽流程、服裝規定、參賽序號名冊、競賽地點位置圖及競賽注意事項詳列於秩序冊中，</text:span><text:span text:style-name="T276">10</text:span><text:span text:style-name="T277">月</text:span><text:span text:style-name="T278">15</text:span><text:span text:style-name="T279">日（星期五）下午</text:span><text:span text:style-name="T280">5:00</text:span><text:span text:style-name="T281">前公告於正興國中網站，請上網查閱。</text:span></text:p>
        </text:list-item>
        <text:list-item>
          <text:p text:style-name="P282"><text:span text:style-name="T283">成績公布：</text:span><text:span text:style-name="T284">10</text:span><text:span text:style-name="T285">月</text:span><text:span text:style-name="T286">30</text:span><text:span text:style-name="T287">日（星期六）成績處理完畢後公布於教育局首頁</text:span><text:span text:style-name="T288">http://www.kh.edu.tw/</text:span><text:span text:style-name="T289">及正興國中網站</text:span><text:a xlink:href="http://www.chehjh.kh.edu.tw/" office:target-frame-name="_top" xlink:show="replace">http://www.chehjh.kh.edu.tw/</text:a><text:span text:style-name="T290">。</text:span></text:p>
        </text:list-item>
        <text:list-item>
          <text:p text:style-name="P291"><text:span text:style-name="T292">獎勵方式：</text:span></text:p>
        </text:list-item>
      </text:list>
      <text:p text:style-name="P293"><text:span text:style-name="T294">(</text:span><text:span text:style-name="T295">一</text:span><text:span text:style-name="T296">)</text:span><text:span text:style-name="T297">英語即席演講比賽：擇優錄取第一名</text:span><text:span text:style-name="T298">1</text:span><text:span text:style-name="T299">人、第二名</text:span><text:span text:style-name="T300">2</text:span><text:span text:style-name="T301">人、第三名</text:span><text:span text:style-name="T302">3</text:span><text:span text:style-name="T303">人、佳作</text:span><text:span text:style-name="T304">6</text:span><text:span text:style-name="T305">人，獲獎</text:span><text:span text:style-name="T306"><text:s/></text:span><text:span text:style-name="T307">學生頒發獎狀乙紙，如未達評選標準時得予從缺。</text:span></text:p>
      <text:p text:style-name="P308"><text:span text:style-name="T309"><text:s text:c="4"/>(</text:span><text:span text:style-name="T310">二</text:span><text:span text:style-name="T311">)</text:span><text:span text:style-name="T312">英文作文比賽：擇優錄取第一名</text:span><text:span text:style-name="T313">1</text:span><text:span text:style-name="T314">人、第二名</text:span><text:span text:style-name="T315">2</text:span><text:span text:style-name="T316">人、第三名</text:span><text:span text:style-name="T317">3</text:span><text:span text:style-name="T318">人、佳作</text:span><text:span text:style-name="T319">6</text:span><text:span text:style-name="T320">人，獲獎學生頒發獎狀乙紙，如未達評選標準時得予從缺。</text:span></text:p>
      <text:p text:style-name="P321"><text:span text:style-name="T322"><text:s text:c="4"/>(</text:span><text:span text:style-name="T323">三</text:span><text:span text:style-name="T324">)</text:span><text:span text:style-name="T325">英語朗讀比賽：擇優錄取第一名</text:span><text:span text:style-name="T326">1</text:span><text:span text:style-name="T327">人、第二名</text:span><text:span text:style-name="T328">2</text:span><text:span text:style-name="T329">人、第三名</text:span><text:span text:style-name="T330">3</text:span><text:span text:style-name="T331">人、佳作</text:span><text:span text:style-name="T332">6</text:span><text:span text:style-name="T333">人，獲獎學生頒發獎狀乙紙，如未達評選標準時得予從缺。</text:span></text:p>
      <text:p text:style-name="P334"><text:span text:style-name="T335"><text:s text:c="5"/></text:span><text:span text:style-name="T336">(</text:span><text:span text:style-name="T337">四</text:span><text:span text:style-name="T338">)</text:span><text:span text:style-name="T339">獲獎學生之指導教師頒發獎狀乙紙，第一、二、三名得獎學校指導教師得敘嘉獎乙次，獎狀由承辦學校以公文交換或郵寄至獲獎學校教務處。</text:span></text:p>
      <text:list text:style-name="LFO1" text:continue-numbering="true">
        <text:list-item>
          <text:p text:style-name="P340"><text:span text:style-name="T341">報名期限：</text:span><text:span text:style-name="T342">110</text:span><text:span text:style-name="T343">年</text:span><text:span text:style-name="T344">9</text:span><text:span text:style-name="T345">月</text:span><text:span text:style-name="T346">6</text:span><text:span text:style-name="T347">日（星期一）中午</text:span><text:span text:style-name="T348">12</text:span><text:span text:style-name="T349">時至</text:span><text:span text:style-name="T350">9</text:span><text:span text:style-name="T351">月</text:span><text:span text:style-name="T352">10</text:span><text:span text:style-name="T353">日（星期五）下午</text:span><text:span text:style-name="T354">5</text:span><text:span text:style-name="T355">時止</text:span><text:span text:style-name="T356">，</text:span><text:span text:style-name="T357">逾時不受理報名</text:span><text:span text:style-name="T358">。</text:span></text:p>
        </text:list-item>
        <text:list-item>
          <text:p text:style-name="P359"><text:span text:style-name="T360">報名方式：請務必先至報名網站完成線上報名，再請下載實施計畫附上之比賽報名表，填寫完整報名資料，核章後傳真報名。</text:span></text:p>
        </text:list-item>
      </text:list>
      <text:soft-page-break/>
      <text:p text:style-name="P361"><text:span text:style-name="T362"><text:s text:c="4"/>(</text:span><text:span text:style-name="T363">一</text:span><text:span text:style-name="T364">)</text:span><text:span text:style-name="T365">線上報名</text:span><text:span text:style-name="T366">:</text:span></text:p>
      <text:p text:style-name="P367"><text:span text:style-name="T368">網址</text:span><text:span text:style-name="T369">https://forms.gle/MrBAAhpRbcwAiTDE6</text:span><text:span text:style-name="T370"><text:s/></text:span></text:p>
      <text:p text:style-name="P371"><text:span text:style-name="T372">請確認填寫正確之電子信箱及連絡電話，以免遺漏重要通知。</text:span></text:p>
      <text:p text:style-name="P373"><text:span text:style-name="T374"><text:s text:c="4"/></text:span><text:span text:style-name="T375">(</text:span><text:span text:style-name="T376">二</text:span><text:span text:style-name="T377">)</text:span><text:span text:style-name="T378">傳真：完成線上報名後，請將報名表核章並傳真至正興國中教務處實驗研究組（</text:span><text:span text:style-name="T379">FAX</text:span><text:span text:style-name="T380">：</text:span><text:span text:style-name="T381">3808297</text:span><text:span text:style-name="T382">，電話：</text:span><text:span text:style-name="T383">3809591</text:span><text:span text:style-name="T384">轉</text:span><text:span text:style-name="T385">131</text:span><text:span text:style-name="T386">實驗研究組）。</text:span></text:p>
      <text:list text:style-name="LFO1" text:continue-numbering="true">
        <text:list-item>
          <text:p text:style-name="P387"><text:span text:style-name="T388">競賽活動經費：本計畫經費由高雄市政府教育局「</text:span><text:span text:style-name="T389">110</text:span><text:span text:style-name="T390">年度提升學生英語學習成效計畫</text:span><text:span text:style-name="T391">_</text:span><text:span text:style-name="T392">國民中學英語文競賽活動」項下支付。</text:span></text:p>
        </text:list-item>
        <text:list-item>
          <text:p text:style-name="P393"><text:span text:style-name="T394">附則：</text:span></text:p>
        </text:list-item>
      </text:list>
      <text:p text:style-name="P395"><text:span text:style-name="T396">(</text:span><text:span text:style-name="T397">一</text:span><text:span text:style-name="T398">)</text:span><text:span text:style-name="T399">比賽辦理期間，實施計畫、報名網址、英語朗讀題目、競賽秩序冊等各項重要訊息均公</text:span><text:span text:style-name="T400"><text:s/></text:span><text:span text:style-name="T401">告於正興國中網站</text:span><text:a xlink:href="http://www.chehjh.kh.edu.tw/" office:target-frame-name="_top" xlink:show="replace">http://www.chehjh.kh.edu.tw/</text:a><text:span text:style-name="T402">，不另發函通知，</text:span><text:span text:style-name="T403">請各校留意上網查閱，並轉告參賽學生</text:span><text:span text:style-name="T404">。</text:span></text:p>
      <text:p text:style-name="P405"><text:span text:style-name="T406"><text:s text:c="4"/>(</text:span><text:span text:style-name="T407">二</text:span><text:span text:style-name="T408">)</text:span><text:span text:style-name="T409">比賽當日不開放指導教師及家長進場，請於一樓穿堂等候。</text:span></text:p>
      <text:p text:style-name="P410"><text:span text:style-name="T411"><text:s text:c="4"/>(</text:span><text:span text:style-name="T412">三</text:span><text:span text:style-name="T413">)</text:span><text:span text:style-name="T414">參賽選手須攜帶學生證報到，參賽學生一律配戴識別證，且穿著不含校名、校徽標示之便服入場，其他參賽注意事項請詳閱競賽秩序冊說明。</text:span></text:p>
      <text:p text:style-name="P415"><text:span text:style-name="T416"><text:s text:c="4"/>(</text:span><text:span text:style-name="T417">四</text:span><text:span text:style-name="T418">)</text:span><text:span text:style-name="T419">當天參加競賽之學生與帶隊教師給予公</text:span><text:span text:style-name="T420">(</text:span><text:span text:style-name="T421">差</text:span><text:span text:style-name="T422">)</text:span><text:span text:style-name="T423">假一日，帶隊教師得於活動結束一年內補休一天，課務自理。</text:span></text:p>
      <text:list text:style-name="LFO1" text:continue-numbering="true">
        <text:list-item>
          <text:p text:style-name="P424"><text:span text:style-name="T425">本計畫承辦學校之工作人員於競賽當天給予公假登記，並得於活動結束一年內補休一天，課務自</text:span><text:span text:style-name="T426">理。</text:span></text:p>
        </text:list-item>
        <text:list-item>
          <text:p text:style-name="P427"><text:span text:style-name="T428">本計畫承辦人員得依規定辦理敘獎。</text:span></text:p>
        </text:list-item>
        <text:list-item>
          <text:p text:style-name="P429"><text:span text:style-name="T430">本計畫奉核後實施，修正時亦同。</text:span></text:p>
        </text:list-item>
      </text:list>
      <text:soft-page-break/>
      <text:p text:style-name="P431"><text:span text:style-name="T432">高雄市</text:span><text:span text:style-name="T433">110</text:span><text:span text:style-name="T434">年度國民中學英語文競賽活動報名表</text:span></text:p>
      <text:p text:style-name="本文"><text:span text:style-name="T435"><text:s text:c="4"/></text:span><text:span text:style-name="T436">學校：</text:span><text:span text:style-name="T437"><text:s text:c="13"/></text:span><text:span text:style-name="T438">區</text:span><text:span text:style-name="T439"><text:s text:c="18"/></text:span><text:span text:style-name="T440">國中</text:span></text:p>
      <text:p text:style-name="本文"><text:span text:style-name="T441"><text:s text:c="2"/></text:span><text:span text:style-name="T442">承辦人：</text:span><text:span text:style-name="T443"><text:s text:c="15"/></text:span><text:span text:style-name="T444">學校電話</text:span><text:span text:style-name="T445">: <text:s text:c="11"/></text:span><text:span text:style-name="T446">分機：</text:span></text:p>
      <text:p text:style-name="本文"><text:span text:style-name="T447">報名項目：</text:span><text:span text:style-name="T448"><text:s/></text:span><text:span text:style-name="T449">請勾選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5">
            <text:p text:style-name="P456"><text:span text:style-name="T457">□</text:span><text:span text:style-name="T458">英語即席演講比賽</text:span></text:p>
          </table:table-cell>
          <table:table-cell table:style-name="TableCell459">
            <text:p text:style-name="本文"><text:span text:style-name="T460">參賽學生姓名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內文"/>
          </table:covered-table-cell>
          <table:table-cell table:style-name="TableCell464">
            <text:p text:style-name="P465"><text:span text:style-name="T466">指導老師姓名</text:span></text:p>
            <text:p text:style-name="P467"><text:span text:style-name="T468">(</text:span><text:span text:style-name="T469">限一名</text:span><text:span text:style-name="T470">)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 table:number-rows-spanned="3">
            <text:p text:style-name="本文"><text:span text:style-name="T475">指導老師</text:span></text:p>
            <text:p text:style-name="本文"><text:span text:style-name="T476">聯絡方式</text:span></text:p>
          </table:table-cell>
          <table:table-cell table:style-name="TableCell477">
            <text:p text:style-name="P478"><text:span text:style-name="T479">學校電話：</text:span><text:span text:style-name="T480"><text:s text:c="18"/></text:span><text:span text:style-name="T481">分機：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><text:span text:style-name="T485">個人手機：</text:span></text:p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><text:span text:style-name="T489">E-mail</text:span><text:span text:style-name="T490">：</text:span></text:p>
          </table:table-cell>
        </table:table-row>
        <table:table-row table:style-name="TableRow491">
          <table:table-cell table:style-name="TableCell492" table:number-rows-spanned="5">
            <text:p text:style-name="P493"><text:span text:style-name="T494">□</text:span><text:span text:style-name="T495">英文作文比賽</text:span></text:p>
          </table:table-cell>
          <table:table-cell table:style-name="TableCell496">
            <text:p text:style-name="本文"><text:span text:style-name="T497">參賽學生姓名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<text:span text:style-name="T503">指導老師姓名</text:span></text:p>
            <text:p text:style-name="P504"><text:span text:style-name="T505">(</text:span><text:span text:style-name="T506">限一名</text:span><text:span text:style-name="T507">)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 table:number-rows-spanned="3">
            <text:p text:style-name="本文"><text:span text:style-name="T512">指導老師</text:span></text:p>
            <text:p text:style-name="本文"><text:span text:style-name="T513">聯絡方式</text:span></text:p>
          </table:table-cell>
          <table:table-cell table:style-name="TableCell514">
            <text:p text:style-name="P515"><text:span text:style-name="T516">學校電話：</text:span><text:span text:style-name="T517"><text:s text:c="18"/></text:span><text:span text:style-name="T518">分機：</text:span></text:p>
          </table:table-cell>
        </table:table-row>
        <table:table-row table:style-name="TableRow5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0">
            <text:p text:style-name="P521"><text:span text:style-name="T522">個人手機：</text:span></text:p>
          </table:table-cell>
        </table:table-row>
        <table:table-row table:style-name="TableRow5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4">
            <text:p text:style-name="P525"><text:span text:style-name="T526">E-mail</text:span><text:span text:style-name="T527">：</text:span></text:p>
          </table:table-cell>
        </table:table-row>
        <table:table-row table:style-name="TableRow528">
          <table:table-cell table:style-name="TableCell529" table:number-rows-spanned="5">
            <text:p text:style-name="P530"><text:span text:style-name="T531">□</text:span><text:span text:style-name="T532">英語朗讀比賽</text:span></text:p>
          </table:table-cell>
          <table:table-cell table:style-name="TableCell533">
            <text:p text:style-name="本文"><text:span text:style-name="T534">參賽學生姓名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<text:span text:style-name="T540">指導老師姓名</text:span></text:p>
            <text:p text:style-name="P541"><text:span text:style-name="T542">(</text:span><text:span text:style-name="T543">限一名</text:span><text:span text:style-name="T544">)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內文"/>
          </table:covered-table-cell>
          <table:table-cell table:style-name="TableCell548" table:number-rows-spanned="3">
            <text:p text:style-name="本文"><text:span text:style-name="T549">指導老師</text:span></text:p>
            <text:p text:style-name="本文"><text:span text:style-name="T550">聯絡方式</text:span></text:p>
          </table:table-cell>
          <table:table-cell table:style-name="TableCell551">
            <text:p text:style-name="P552"><text:span text:style-name="T553">學校電話：</text:span><text:span text:style-name="T554"><text:s text:c="18"/></text:span><text:span text:style-name="T555">分機：</text:span></text:p>
          </table:table-cell>
        </table:table-row>
        <table:table-row table:style-name="TableRow5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7">
            <text:p text:style-name="P558"><text:span text:style-name="T559">個人手機：</text:span></text:p>
          </table:table-cell>
        </table:table-row>
        <table:table-row table:style-name="TableRow5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1">
            <text:p text:style-name="P562"><text:span text:style-name="T563">E-mail</text:span><text:span text:style-name="T564">：</text:span></text:p>
          </table:table-cell>
        </table:table-row>
      </table:table>
      <text:p text:style-name="P565"><text:span text:style-name="T566">承辦人</text:span><text:span text:style-name="T567"><text:s text:c="20"/></text:span><text:span text:style-name="T568">主任</text:span><text:span text:style-name="T569"><text:s text:c="20"/></text:span><text:span text:style-name="T570">校長</text:span></text:p>
      <text:p text:style-name="P571"><text:span text:style-name="T572">備註：</text:span></text:p>
      <text:list text:style-name="LFO2" text:continue-numbering="true">
        <text:list-item>
          <text:p text:style-name="P573"><text:span text:style-name="T574">競賽項目：各校自由報名參加競賽項目。</text:span></text:p>
        </text:list-item>
        <text:list-item>
          <text:p text:style-name="P575"><text:span text:style-name="T576">競賽限制：每校各項至多一名參賽學生，每位參賽學生僅能參加一項競賽項目。</text:span></text:p>
        </text:list-item>
        <text:list-item>
          <text:p text:style-name="P577"><text:span text:style-name="T578">報名期限：</text:span><text:span text:style-name="T579">110</text:span><text:span text:style-name="T580">年</text:span><text:span text:style-name="T581">9</text:span><text:span text:style-name="T582">月</text:span><text:span text:style-name="T583">6</text:span><text:span text:style-name="T584">日（星期一）中午</text:span><text:span text:style-name="T585">12</text:span><text:span text:style-name="T586">時至</text:span><text:span text:style-name="T587">9</text:span><text:span text:style-name="T588">月</text:span><text:span text:style-name="T589">10</text:span><text:span text:style-name="T590">日（星期五）下午</text:span><text:span text:style-name="T591">5</text:span><text:span text:style-name="T592">時止</text:span><text:span text:style-name="T593">，</text:span><text:span text:style-name="T594">逾時不受理報名</text:span><text:span text:style-name="T595">。</text:span></text:p>
        </text:list-item>
        <text:list-item>
          <text:p text:style-name="P596"><text:span text:style-name="T597">報名方式：請務必先至報名網站（</text:span><text:span text:style-name="T598">https://forms.gle/MrBAAhpRbcwAiTDE6</text:span><text:span text:style-name="T599">）完成線上報名，再將本報名表核章後傳真【</text:span><text:span text:style-name="T600">FAX</text:span><text:span text:style-name="T601">：</text:span><text:span text:style-name="T602">380-8297</text:span><text:span text:style-name="T603">】至正興國中教務處實驗研究組。</text:span></text:p>
        </text:list-item>
        <text:list-item>
          <text:p text:style-name="P604"><text:span text:style-name="T605">比賽辦理期間，實施計畫、報名網址、英語朗讀題目、競賽秩序冊等各項重要訊息均公告於正興國中網站</text:span><text:a xlink:href="http://www.chehjh.kh.edu.tw/" office:target-frame-name="_top" xlink:show="replace">http://www.chehjh.kh.edu.tw/</text:a><text:span text:style-name="T606">，不另發函通知，請留意上網查閱。</text:span></text:p>
        </text:list-item>
        <text:list-item>
          <text:p text:style-name="P607"><text:span text:style-name="T608">若有任何疑問，請洽正興國中教務處實驗研究組，電話：</text:span><text:span text:style-name="T609">3809591</text:span><text:span text:style-name="T610">轉</text:span><text:span text:style-name="T611">131</text:span><text:span text:style-name="T612">。</text:span></text:p>
        </text:list-item>
      </text:list>
      <text:p text:style-name="P613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104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11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四學年度國中英語資源中心年度工作計畫</dc:title>
    <dc:subject/>
    <meta:initial-creator>l</meta:initial-creator>
    <dc:creator>Windows 使用者</dc:creator>
    <meta:creation-date>2021-08-25T08:57:00Z</meta:creation-date>
    <dc:date>2021-08-25T08:57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6" meta:character-count="3791" meta:row-count="26" meta:non-whitespace-character-count="3232"/>
  </office:meta>
</office:document-meta>
</file>