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contextual-spacing="tru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P4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1"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4"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5"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widows="2" fo:orphans="2"/>
    </style:style>
    <style:style style:name="T62" style:parent-style-name="預設段落字型" style:family="text">
      <style:text-properties style:font-name="Times New Roman" style:font-name-asian="標楷體" style:font-name-complex="Times New Roman" fo:font-size="14pt" style:font-size-asian="14pt" style:font-size-complex="16pt"/>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8" style:family="table-column">
      <style:table-column-properties style:column-width="0.9708in" style:use-optimal-column-width="false"/>
    </style:style>
    <style:style style:name="TableColumn69" style:family="table-column">
      <style:table-column-properties style:column-width="1.1916in" style:use-optimal-column-width="false"/>
    </style:style>
    <style:style style:name="TableColumn70" style:family="table-column">
      <style:table-column-properties style:column-width="3.5986in" style:use-optimal-column-width="false"/>
    </style:style>
    <style:style style:name="Table67" style:family="table">
      <style:table-properties style:width="5.7611in" fo:margin-left="0.0034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1" style:family="table-row">
      <style:table-row-properties style:min-row-height="0.163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Standard" style:family="paragraph">
      <style:paragraph-properties fo:text-align="justify"/>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P1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1" style:parent-style-name="Standard" style:family="paragraph">
      <style:paragraph-properties fo:widows="2" fo:orphans="2"/>
      <style:text-properties style:font-name="Times New Roman" style:font-name-asian="標楷體" style:font-name-complex="Times New Roman" style:font-size-complex="14pt"/>
    </style:style>
    <style:style style:name="TableColumn183" style:family="table-column">
      <style:table-column-properties style:column-width="0.9708in" style:use-optimal-column-width="false"/>
    </style:style>
    <style:style style:name="TableColumn184" style:family="table-column">
      <style:table-column-properties style:column-width="1.1916in" style:use-optimal-column-width="false"/>
    </style:style>
    <style:style style:name="TableColumn185" style:family="table-column">
      <style:table-column-properties style:column-width="3.5986in" style:use-optimal-column-width="false"/>
    </style:style>
    <style:style style:name="Table182" style:family="table">
      <style:table-properties style:width="5.7611in" fo:margin-left="0.0034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163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P26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widows="2" fo:orphans="2"/>
      <style:text-properties style:font-name="Times New Roman" style:font-name-asian="標楷體" style:font-name-complex="Times New Roman"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內文" style:family="paragraph">
      <style:paragraph-properties fo:break-before="page"/>
    </style:style>
    <style:style style:name="TableColumn273" style:family="table-column">
      <style:table-column-properties style:column-width="0.9708in" style:use-optimal-column-width="false"/>
    </style:style>
    <style:style style:name="TableColumn274" style:family="table-column">
      <style:table-column-properties style:column-width="1.1916in" style:use-optimal-column-width="false"/>
    </style:style>
    <style:style style:name="TableColumn275" style:family="table-column">
      <style:table-column-properties style:column-width="3.5986in" style:use-optimal-column-width="false"/>
    </style:style>
    <style:style style:name="Table272" style:family="table">
      <style:table-properties style:width="5.7611in" fo:margin-left="0.0034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Times New Roma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text-properties style:font-name="Times New Roman"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9" style:family="table-row">
      <style:table-row-properties style:min-row-height="0.163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TableRow344" style:family="table-row">
      <style:table-row-properties style:min-row-height="0.163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Standard" style:family="paragraph">
      <style:paragraph-properties fo:text-align="justify"/>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fo:font-size="14pt" style:font-size-asian="14pt" style:font-size-complex="14pt"/>
    </style:style>
    <style:style style:name="P3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4" style:parent-style-name="Standard" style:family="paragraph">
      <style:paragraph-properties fo:widows="2" fo:orphans="2"/>
      <style:text-properties style:font-name="Times New Roman" style:font-name-asian="標楷體" style:font-name-complex="Times New Roman"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內文" style:family="paragraph">
      <style:paragraph-properties fo:break-before="page"/>
    </style:style>
    <style:style style:name="TableColumn378" style:family="table-column">
      <style:table-column-properties style:column-width="0.9708in" style:use-optimal-column-width="false"/>
    </style:style>
    <style:style style:name="TableColumn379" style:family="table-column">
      <style:table-column-properties style:column-width="1.1916in" style:use-optimal-column-width="false"/>
    </style:style>
    <style:style style:name="TableColumn380" style:family="table-column">
      <style:table-column-properties style:column-width="3.5986in" style:use-optimal-column-width="false"/>
    </style:style>
    <style:style style:name="Table377" style:family="table">
      <style:table-properties style:width="5.7611in" fo:margin-left="0.0034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style:snap-to-layout-grid="false" style:contextual-spacing="tru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50" style:parent-style-name="Standard" style:family="paragraph">
      <style:paragraph-properties style:contextual-spacing="true"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6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7"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8" style:parent-style-name="Standard" style:family="paragraph">
      <style:paragraph-properties fo:text-align="justify"/>
      <style:text-properties style:font-name="Times New Roman" style:font-name-asian="標楷體" style:font-name-complex="Times New Roman" style:font-size-complex="12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style:text-properties style:font-name="Times New Roman" style:font-name-asian="標楷體" style:font-name-complex="Times New Roman"/>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TableColumn509" style:family="table-column">
      <style:table-column-properties style:column-width="1.375in" style:use-optimal-column-width="false"/>
    </style:style>
    <style:style style:name="TableColumn510" style:family="table-column">
      <style:table-column-properties style:column-width="3.7402in" style:use-optimal-column-width="false"/>
    </style:style>
    <style:style style:name="TableColumn511" style:family="table-column">
      <style:table-column-properties style:column-width="0.6458in" style:use-optimal-column-width="false"/>
    </style:style>
    <style:style style:name="Table508" style:family="table">
      <style:table-properties style:width="5.7611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text-properties style:font-name="Times New Roman" style:font-name-asian="標楷體" style:font-name-complex="Times New Roma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標楷體" style:font-name-complex="Times New Roma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text-properties style:font-name="Times New Roman" style:font-name-asian="標楷體" style:font-name-complex="Times New Roma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paragraph-properties fo:widows="2" fo:orphans="2"/>
      <style:text-properties style:font-name="Times New Roman" style:font-name-asian="標楷體" style:font-name-complex="Times New Roman"/>
    </style:style>
    <style:style style:name="P527"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29" style:parent-style-name="Standard" style:family="paragraph">
      <style:paragraph-properties fo:text-align="justify"/>
      <style:text-properties style:font-name="Times New Roman" style:font-name-asian="標楷體" style:font-name-complex="Times New Roman"/>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style:text-properties style:font-name="Times New Roman" style:font-name-asian="標楷體" style:font-name-complex="Times New Roman"/>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TableColumn550" style:family="table-column">
      <style:table-column-properties style:column-width="1.375in" style:use-optimal-column-width="false"/>
    </style:style>
    <style:style style:name="TableColumn551" style:family="table-column">
      <style:table-column-properties style:column-width="3.7402in" style:use-optimal-column-width="false"/>
    </style:style>
    <style:style style:name="TableColumn552" style:family="table-column">
      <style:table-column-properties style:column-width="0.6458in" style:use-optimal-column-width="false"/>
    </style:style>
    <style:style style:name="Table549" style:family="table">
      <style:table-properties style:width="5.7611in" fo:margin-left="0in" table:align="lef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text-properties style:font-name="Times New Roman" style:font-name-asian="標楷體" style:font-name-complex="Times New Roma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fo:line-height="150%"/>
      <style:text-properties style:font-name="Times New Roman" style:font-name-asian="標楷體" style:font-name-complex="Times New Roma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text-properties style:font-name="Times New Roman" style:font-name-asian="標楷體" style:font-name-complex="Times New Roma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paragraph-properties fo:widows="2" fo:orphans="2"/>
      <style:text-properties style:font-name="Times New Roman" style:font-name-asian="標楷體" style:font-name-complex="Times New Roman"/>
    </style:style>
    <style:style style:name="P56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6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0" style:parent-style-name="Standard" style:family="paragraph">
      <style:paragraph-properties fo:text-align="justify"/>
      <style:text-properties style:font-name="Times New Roman" style:font-name-asian="標楷體" style:font-name-complex="Times New Roman"/>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style:text-properties style:font-name="Times New Roman" style:font-name-asian="標楷體" style:font-name-complex="Times New Roman"/>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TableColumn591" style:family="table-column">
      <style:table-column-properties style:column-width="1.375in" style:use-optimal-column-width="false"/>
    </style:style>
    <style:style style:name="TableColumn592" style:family="table-column">
      <style:table-column-properties style:column-width="3.7402in" style:use-optimal-column-width="false"/>
    </style:style>
    <style:style style:name="TableColumn593" style:family="table-column">
      <style:table-column-properties style:column-width="0.6458in" style:use-optimal-column-width="false"/>
    </style:style>
    <style:style style:name="Table590" style:family="table">
      <style:table-properties style:width="5.7611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text-properties style:font-name="Times New Roman" style:font-name-asian="標楷體" style:font-name-complex="Times New Roma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fo:line-height="150%"/>
      <style:text-properties style:font-name="Times New Roman" style:font-name-asian="標楷體" style:font-name-complex="Times New Roma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TableCell605" style:family="table-cell">
      <style:table-cell-properties fo:border="none" style:writing-mode="lr-tb" fo:padding-top="0in" fo:padding-left="0.075in" fo:padding-bottom="0in" fo:padding-right="0.075in"/>
    </style:style>
    <style:style style:name="P606" style:parent-style-name="Standard" style:family="paragraph">
      <style:text-properties style:font-name="Times New Roman" style:font-name-asian="標楷體" style:font-name-complex="Times New Roma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paragraph-properties fo:widows="2" fo:orphans="2"/>
      <style:text-properties style:font-name="Times New Roman" style:font-name-asian="標楷體" style:font-name-complex="Times New Roman"/>
    </style:style>
    <style:style style:name="P60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1" style:parent-style-name="Standard" style:family="paragraph">
      <style:paragraph-properties fo:text-align="justify"/>
      <style:text-properties style:font-name="Times New Roman" style:font-name-asian="標楷體" style:font-name-complex="Times New Roman"/>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style:text-properties style:font-name="Times New Roman" style:font-name-asian="標楷體" style:font-name-complex="Times New Roman"/>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TableColumn632" style:family="table-column">
      <style:table-column-properties style:column-width="1.375in" style:use-optimal-column-width="false"/>
    </style:style>
    <style:style style:name="TableColumn633" style:family="table-column">
      <style:table-column-properties style:column-width="3.7402in" style:use-optimal-column-width="false"/>
    </style:style>
    <style:style style:name="TableColumn634" style:family="table-column">
      <style:table-column-properties style:column-width="0.6458in" style:use-optimal-column-width="false"/>
    </style:style>
    <style:style style:name="Table631" style:family="table">
      <style:table-properties style:width="5.7611in" fo:margin-left="0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text-properties style:font-name="Times New Roman" style:font-name-asian="標楷體" style:font-name-complex="Times New Roma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fo:line-height="150%"/>
      <style:text-properties style:font-name="Times New Roman" style:font-name-asian="標楷體" style:font-name-complex="Times New Roma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TableCell646" style:family="table-cell">
      <style:table-cell-properties fo:border="none" style:writing-mode="lr-tb" fo:padding-top="0in" fo:padding-left="0.075in" fo:padding-bottom="0in" fo:padding-right="0.075in"/>
    </style:style>
    <style:style style:name="P647"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續匯款作業。</text:span></text:p>
      <text:p text:style-name="P40">陸、活動報名</text:p>
      <text:p text:style-name="P41">一、採線上報名，網址：https://forms.gle/23cBHacVAXoNLnmL7</text:p>
      <text:p text:style-name="P42">二、報名期限：自即日起至6月3日止。</text:p>
      <text:soft-page-break/>
      <text:p text:style-name="P43">三、名額：為維護活動品質，每場次預計錄取40名學員參加，每人限報名1場次，同單位以2名為限，並優先錄取生態行動團隊成員。</text:p>
      <text:p text:style-name="P44">四、報名結果將於6月6日（星期四）下午5時前公告於臺美生態學校夥伴網站，並同時以電子郵件個別通知。</text:p>
      <text:p text:style-name="P45">柒、注意事項</text:p>
      <text:p text:style-name="P46">一、各場次全程參與者，將核發環境教育人員時數（含展延時數）、公務人員學習時數、教師研習時數5小時及參訓證書一紙。</text:p>
      <text:p text:style-name="P47">二、承辦單位遵守個人資料保護法規定，保障報名者個人資料安全責任，在符合蒐集之特定目的下處理及利用個人資料。</text:p>
      <text:p text:style-name="P48">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49">捌、辦理單位</text:p>
      <text:p text:style-name="P50">主辦單位：環境部</text:p>
      <text:p text:style-name="P51">合辦單位：教育部、屏東長榮百合國小、彰化芙朝國小、雲林潮厝華德福實驗小學、高雄左營國小</text:p>
      <text:p text:style-name="P52">承辦單位：中華民國環境教育學會</text:p>
      <text:p text:style-name="P53">玖、聯繫人員</text:p>
      <text:p text:style-name="P54">一、環境部</text:p>
      <text:p text:style-name="P55">張文芬管理師<text:s/>02-2311-7722分機2739</text:p>
      <text:p text:style-name="P56">wfchang@moenv.gov.tw</text:p>
      <text:p text:style-name="P57">二、中華民國環境教育學會</text:p>
      <text:p text:style-name="P58">林書婷專案經理<text:s/>tina1995429@gmail.com</text:p>
      <text:p text:style-name="P59">翁慶閑專案助理<text:s/>wengch29813@gmail.com</text:p>
      <text:p text:style-name="P60">02-2311-3040分機3902</text:p>
      <text:p text:style-name="P61"><text:span text:style-name="T62">附件一</text:span><text:span text:style-name="T63"><text:tab/></text:span><text:span text:style-name="T64">環境部</text:span><text:span text:style-name="T65">113</text:span><text:span text:style-name="T66">年生態學校培力工作坊四場次內容說明</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第一場</text:p>
          </table:table-cell>
          <table:covered-table-cell/>
          <table:covered-table-cell/>
        </table:table-row>
        <table:table-row table:style-name="TableRow74">
          <table:table-cell table:style-name="TableCell75">
            <text:p text:style-name="P76">辦理地點</text:p>
          </table:table-cell>
          <table:table-cell table:style-name="TableCell77" table:number-columns-spanned="2">
            <text:p text:style-name="P78">屏東縣長榮百合國小（屏東縣瑪家鄉和平路一段65號）、霧臺鄉好茶村</text:p>
          </table:table-cell>
          <table:covered-table-cell/>
        </table:table-row>
        <table:table-row table:style-name="TableRow79">
          <table:table-cell table:style-name="TableCell80">
            <text:p text:style-name="P81">認證路徑</text:p>
          </table:table-cell>
          <table:table-cell table:style-name="TableCell82" table:number-columns-spanned="2">
            <text:p text:style-name="P83">氣候變遷、永續食物、生物多樣性</text:p>
          </table:table-cell>
          <table:covered-table-cell/>
        </table:table-row>
        <table:table-row table:style-name="TableRow84">
          <table:table-cell table:style-name="TableCell85">
            <text:p text:style-name="P86">課程日期</text:p>
          </table:table-cell>
          <table:table-cell table:style-name="TableCell87" table:number-columns-spanned="2">
            <text:p text:style-name="P88">113年6月13日（星期四）</text:p>
          </table:table-cell>
          <table:covered-table-cell/>
        </table:table-row>
        <table:table-row table:style-name="TableRow89">
          <table:table-cell table:style-name="TableCell90">
            <text:p text:style-name="P91">學校簡介</text:p>
          </table:table-cell>
          <table:table-cell table:style-name="TableCell92" table:number-columns-spanned="2">
            <text:p text:style-name="P93">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4">長榮百合國小在2021年通過銀牌認證後，於2022年成為屏東縣第一所通過綠旗認證的學校，也期望能影響更多學校，一同加入生態學校的行列。</text:p>
          </table:table-cell>
          <table:covered-table-cell/>
        </table:table-row>
        <table:table-row table:style-name="TableRow95">
          <table:table-cell table:style-name="TableCell96" table:number-rows-spanned="11">
            <text:p text:style-name="P97">課程規劃</text:p>
          </table:table-cell>
          <table:table-cell table:style-name="TableCell98">
            <text:p text:style-name="P99">時間</text:p>
          </table:table-cell>
          <table:table-cell table:style-name="TableCell100">
            <text:p text:style-name="P101">課程內容</text:p>
          </table:table-cell>
        </table:table-row>
        <table:table-row table:style-name="TableRow102">
          <table:covered-table-cell>
            <text:p text:style-name="內文"/>
          </table:covered-table-cell>
          <table:table-cell table:style-name="TableCell103">
            <text:p text:style-name="P104">09:00-09:30</text:p>
          </table:table-cell>
          <table:table-cell table:style-name="TableCell105">
            <text:p text:style-name="P106">簽到</text:p>
          </table:table-cell>
        </table:table-row>
        <table:table-row table:style-name="TableRow107">
          <table:covered-table-cell>
            <text:p text:style-name="內文"/>
          </table:covered-table-cell>
          <table:table-cell table:style-name="TableCell108">
            <text:p text:style-name="P109">09:30-10:20</text:p>
          </table:table-cell>
          <table:table-cell table:style-name="TableCell110">
            <text:p text:style-name="P111">開幕式及綠旗學校認證說明</text:p>
            <text:p text:style-name="P112">（詹麗足退休校長）</text:p>
          </table:table-cell>
        </table:table-row>
        <table:table-row table:style-name="TableRow113">
          <table:covered-table-cell>
            <text:p text:style-name="內文"/>
          </table:covered-table-cell>
          <table:table-cell table:style-name="TableCell114">
            <text:p text:style-name="P115">10:20-11:20</text:p>
          </table:table-cell>
          <table:table-cell table:style-name="TableCell116">
            <text:p text:style-name="P117">生態行動方案執行分享</text:p>
            <text:p text:style-name="P118">-<text:s/>生物多樣性、永續食物、氣候變遷</text:p>
          </table:table-cell>
        </table:table-row>
        <table:table-row table:style-name="TableRow119">
          <table:covered-table-cell>
            <text:p text:style-name="內文"/>
          </table:covered-table-cell>
          <table:table-cell table:style-name="TableCell120">
            <text:p text:style-name="P121">11:20-11:30</text:p>
          </table:table-cell>
          <table:table-cell table:style-name="TableCell122">
            <text:p text:style-name="P123">茶敘</text:p>
          </table:table-cell>
        </table:table-row>
        <table:table-row table:style-name="TableRow124">
          <table:covered-table-cell>
            <text:p text:style-name="內文"/>
          </table:covered-table-cell>
          <table:table-cell table:style-name="TableCell125">
            <text:p text:style-name="P126">11:30-12:20</text:p>
          </table:table-cell>
          <table:table-cell table:style-name="TableCell127">
            <text:p text:style-name="P128">生態行動團隊行動方案成果分享</text:p>
            <text:p text:style-name="P129">-<text:s/>舊好茶部落生態文化特展</text:p>
          </table:table-cell>
        </table:table-row>
        <table:table-row table:style-name="TableRow130">
          <table:covered-table-cell>
            <text:p text:style-name="內文"/>
          </table:covered-table-cell>
          <table:table-cell table:style-name="TableCell131">
            <text:p text:style-name="P132">12:20-13:30</text:p>
          </table:table-cell>
          <table:table-cell table:style-name="TableCell133">
            <text:p text:style-name="P134">午餐</text:p>
          </table:table-cell>
        </table:table-row>
        <table:table-row table:style-name="TableRow135">
          <table:covered-table-cell>
            <text:p text:style-name="內文"/>
          </table:covered-table-cell>
          <table:table-cell table:style-name="TableCell136">
            <text:p text:style-name="P137">13:30-14:30</text:p>
          </table:table-cell>
          <table:table-cell table:style-name="TableCell138">
            <text:p text:style-name="P139">環境教育融入學科科目</text:p>
            <text:p text:style-name="P140">-<text:s/>取材自然手作課程</text:p>
          </table:table-cell>
        </table:table-row>
        <table:table-row table:style-name="TableRow141">
          <table:covered-table-cell>
            <text:p text:style-name="內文"/>
          </table:covered-table-cell>
          <table:table-cell table:style-name="TableCell142">
            <text:p text:style-name="P143">14:30-15:30</text:p>
          </table:table-cell>
          <table:table-cell table:style-name="TableCell144">
            <text:p text:style-name="P145">生物多樣性與學校棲地路徑導覽</text:p>
          </table:table-cell>
        </table:table-row>
        <table:table-row table:style-name="TableRow146">
          <table:covered-table-cell>
            <text:p text:style-name="內文"/>
          </table:covered-table-cell>
          <table:table-cell table:style-name="TableCell147">
            <text:p text:style-name="P148">15:30-16:00</text:p>
          </table:table-cell>
          <table:table-cell table:style-name="TableCell149">
            <text:p text:style-name="P150">綜合座談-討論、互動與回饋</text:p>
          </table:table-cell>
        </table:table-row>
        <table:table-row table:style-name="TableRow151">
          <table:covered-table-cell>
            <text:p text:style-name="內文"/>
          </table:covered-table-cell>
          <table:table-cell table:style-name="TableCell152">
            <text:p text:style-name="P153">16:00-</text:p>
          </table:table-cell>
          <table:table-cell table:style-name="TableCell154">
            <text:p text:style-name="P155">賦歸</text:p>
          </table:table-cell>
        </table:table-row>
        <table:table-row table:style-name="TableRow156">
          <table:table-cell table:style-name="TableCell157">
            <text:p text:style-name="P158">接駁資訊</text:p>
          </table:table-cell>
          <table:table-cell table:style-name="TableCell159" table:number-columns-spanned="2">
            <text:p text:style-name="P160"><text:span text:style-name="T161">08:50</text:span><text:span text:style-name="T162">自</text:span><text:span text:style-name="T163">高鐵左營站</text:span><text:span text:style-name="T164">出發往長榮百合國小</text:span></text:p>
            <text:p text:style-name="P165"><text:span text:style-name="T166">16:10</text:span><text:span text:style-name="T167">自</text:span><text:span text:style-name="T168">長榮百合國小</text:span><text:span text:style-name="T169">出發往高鐵左營站</text:span></text:p>
          </table:table-cell>
          <table:covered-table-cell/>
        </table:table-row>
        <table:table-row table:style-name="TableRow170">
          <table:table-cell table:style-name="TableCell171">
            <text:p text:style-name="P172">聯絡資訊</text:p>
          </table:table-cell>
          <table:table-cell table:style-name="TableCell173" table:number-columns-spanned="2">
            <text:p text:style-name="P174"><text:span text:style-name="T175">長榮百合國小總務處蔡國興主任</text:span><text:span text:style-name="T176"><text:s/></text:span><text:span text:style-name="T177">08-799-7253</text:span><text:span text:style-name="T178">分機</text:span><text:span text:style-name="T179">14</text:span></text:p>
            <text:p text:style-name="P180">eles7997253@gmail.com</text:p>
          </table: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第二場</text:p>
          </table:table-cell>
          <table:covered-table-cell/>
          <table:covered-table-cell/>
        </table:table-row>
        <table:table-row table:style-name="TableRow189">
          <table:table-cell table:style-name="TableCell190">
            <text:p text:style-name="P191">辦理地點</text:p>
          </table:table-cell>
          <table:table-cell table:style-name="TableCell192" table:number-columns-spanned="2">
            <text:p text:style-name="P193">彰化縣芙朝國小（彰化縣埤頭鄉芙朝村芙朝路205號）</text:p>
          </table:table-cell>
          <table:covered-table-cell/>
        </table:table-row>
        <text:soft-page-break/>
        <table:table-row table:style-name="TableRow194">
          <table:table-cell table:style-name="TableCell195">
            <text:p text:style-name="P196">認證路徑</text:p>
          </table:table-cell>
          <table:table-cell table:style-name="TableCell197" table:number-columns-spanned="2">
            <text:p text:style-name="P198">消耗與廢棄物、永續食物、生物多樣性</text:p>
          </table:table-cell>
          <table:covered-table-cell/>
        </table:table-row>
        <table:table-row table:style-name="TableRow199">
          <table:table-cell table:style-name="TableCell200">
            <text:p text:style-name="P201">課程日期</text:p>
          </table:table-cell>
          <table:table-cell table:style-name="TableCell202" table:number-columns-spanned="2">
            <text:p text:style-name="P203">113年6月15日（星期六）</text:p>
          </table:table-cell>
          <table:covered-table-cell/>
        </table:table-row>
        <table:table-row table:style-name="TableRow204">
          <table:table-cell table:style-name="TableCell205">
            <text:p text:style-name="P206">學校簡介</text:p>
          </table:table-cell>
          <table:table-cell table:style-name="TableCell207" table:number-columns-spanned="2">
            <text:p text:style-name="P208">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09">芙朝國小在2018年獲得銅牌、2020年獲得銀牌、並在2023年成為彰化縣第一所獲得綠旗認證的學校，師生一同穩步成為生態學校。</text:p>
          </table:table-cell>
          <table:covered-table-cell/>
        </table:table-row>
        <table:table-row table:style-name="TableRow210">
          <table:table-cell table:style-name="TableCell211" table:number-rows-spanned="6">
            <text:p text:style-name="P212">課程規劃</text:p>
          </table:table-cell>
          <table:table-cell table:style-name="TableCell213">
            <text:p text:style-name="P214">時間</text:p>
          </table:table-cell>
          <table:table-cell table:style-name="TableCell215">
            <text:p text:style-name="P216">課程內容</text:p>
          </table:table-cell>
        </table:table-row>
        <table:table-row table:style-name="TableRow217">
          <table:covered-table-cell>
            <text:p text:style-name="內文"/>
          </table:covered-table-cell>
          <table:table-cell table:style-name="TableCell218">
            <text:p text:style-name="P219">09:00-09:30</text:p>
          </table:table-cell>
          <table:table-cell table:style-name="TableCell220">
            <text:p text:style-name="P221">簽到</text:p>
          </table:table-cell>
        </table:table-row>
        <table:table-row table:style-name="TableRow222">
          <table:covered-table-cell>
            <text:p text:style-name="內文"/>
          </table:covered-table-cell>
          <table:table-cell table:style-name="TableCell223">
            <text:p text:style-name="P224">09:30-11:30</text:p>
          </table:table-cell>
          <table:table-cell table:style-name="TableCell225">
            <text:p text:style-name="P226">臺美生態學校之7大步驟與12項路徑</text:p>
            <text:p text:style-name="P227">（東科環境公司<text:s/>許嘉倚）</text:p>
          </table:table-cell>
        </table:table-row>
        <table:table-row table:style-name="TableRow228">
          <table:covered-table-cell>
            <text:p text:style-name="內文"/>
          </table:covered-table-cell>
          <table:table-cell table:style-name="TableCell229">
            <text:p text:style-name="P230">11:30-13:00</text:p>
          </table:table-cell>
          <table:table-cell table:style-name="TableCell231">
            <text:p text:style-name="P232">永續食物餐桌</text:p>
          </table:table-cell>
        </table:table-row>
        <table:table-row table:style-name="TableRow233">
          <table:covered-table-cell>
            <text:p text:style-name="內文"/>
          </table:covered-table-cell>
          <table:table-cell table:style-name="TableCell234">
            <text:p text:style-name="P235">13:00-15:00</text:p>
          </table:table-cell>
          <table:table-cell table:style-name="TableCell236">
            <text:p text:style-name="P237">環保漂浮苔球（菁芳園講師）</text:p>
          </table:table-cell>
        </table:table-row>
        <table:table-row table:style-name="TableRow238">
          <table:covered-table-cell>
            <text:p text:style-name="內文"/>
          </table:covered-table-cell>
          <table:table-cell table:style-name="TableCell239">
            <text:p text:style-name="P240">15:00-</text:p>
          </table:table-cell>
          <table:table-cell table:style-name="TableCell241">
            <text:p text:style-name="P242">綜合座談</text:p>
            <text:p text:style-name="P243">賦歸</text:p>
          </table:table-cell>
        </table:table-row>
        <table:table-row table:style-name="TableRow244">
          <table:table-cell table:style-name="TableCell245">
            <text:p text:style-name="P246">接駁資訊</text:p>
          </table:table-cell>
          <table:table-cell table:style-name="TableCell247" table:number-columns-spanned="2">
            <text:p text:style-name="P248"><text:span text:style-name="T249">08:45</text:span><text:span text:style-name="T250">自</text:span><text:span text:style-name="T251">高鐵彰化站</text:span><text:span text:style-name="T252">出發往芙朝國小</text:span></text:p>
            <text:p text:style-name="P253"><text:span text:style-name="T254">15:20</text:span><text:span text:style-name="T255">自</text:span><text:span text:style-name="T256">芙朝國小</text:span><text:span text:style-name="T257">出發往高鐵彰化站</text:span></text:p>
          </table:table-cell>
          <table:covered-table-cell/>
        </table:table-row>
        <table:table-row table:style-name="TableRow258">
          <table:table-cell table:style-name="TableCell259">
            <text:p text:style-name="P260">聯絡資訊</text:p>
          </table:table-cell>
          <table:table-cell table:style-name="TableCell261" table:number-columns-spanned="2">
            <text:p text:style-name="P262"><text:span text:style-name="T263">芙朝國小教務處陳嬿容主任</text:span><text:span text:style-name="T264"><text:s/></text:span><text:span text:style-name="T265">04</text:span><text:span text:style-name="T266">-</text:span><text:span text:style-name="T267">892-5057</text:span></text:p>
            <text:p text:style-name="P268">spedyenjung@chc.edu.tw</text:p>
          </table:table-cell>
          <table:covered-table-cell/>
        </table:table-row>
      </table:table>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第三場</text:p>
          </table:table-cell>
          <table:covered-table-cell/>
          <table:covered-table-cell/>
        </table:table-row>
        <table:table-row table:style-name="TableRow279">
          <table:table-cell table:style-name="TableCell280">
            <text:p text:style-name="P281">辦理地點</text:p>
          </table:table-cell>
          <table:table-cell table:style-name="TableCell282" table:number-columns-spanned="2">
            <text:p text:style-name="P283">雲林縣潮厝華德福教育實驗小學（雲林縣褒忠鄉潮厝村96號）</text:p>
          </table:table-cell>
          <table:covered-table-cell/>
        </table:table-row>
        <table:table-row table:style-name="TableRow284">
          <table:table-cell table:style-name="TableCell285">
            <text:p text:style-name="P286">認證路徑</text:p>
          </table:table-cell>
          <table:table-cell table:style-name="TableCell287" table:number-columns-spanned="2">
            <text:p text:style-name="P288">交通、能源、水、氣候變遷、學校棲地、消耗與廢棄物、健康生活、健康校園、生物多樣性、永續食物</text:p>
          </table:table-cell>
          <table:covered-table-cell/>
        </table:table-row>
        <table:table-row table:style-name="TableRow289">
          <table:table-cell table:style-name="TableCell290">
            <text:p text:style-name="P291">課程日期</text:p>
          </table:table-cell>
          <table:table-cell table:style-name="TableCell292" table:number-columns-spanned="2">
            <text:p text:style-name="P293">113年6月16日（星期日）</text:p>
          </table:table-cell>
          <table:covered-table-cell/>
        </table:table-row>
        <table:table-row table:style-name="TableRow294">
          <table:table-cell table:style-name="TableCell295">
            <text:p text:style-name="P296">學校簡介</text:p>
          </table:table-cell>
          <table:table-cell table:style-name="TableCell297" table:number-columns-spanned="2">
            <text:p text:style-name="P298">潮厝華德福國小秉持著有機、美學、慈愛的學校經營核心價值，引導同學尊重生命、惜物愛物、種植野菜、製作蜂巢等，並腦力激盪出校園廢棄物的再利用方式，以及降低能源使用的做法。</text:p>
            <text:p text:style-name="P299">自潮厝華德福國小參與生態學校計畫開始，已陸陸續續將十項認證路徑分別執行，並已在111年獲得第三面綠旗，帶領同學邁向更永續的未來。</text:p>
          </table:table-cell>
          <table:covered-table-cell/>
        </table:table-row>
        <table:table-row table:style-name="TableRow300">
          <table:table-cell table:style-name="TableCell301" table:number-rows-spanned="9">
            <text:p text:style-name="P302">課程規劃</text:p>
          </table:table-cell>
          <table:table-cell table:style-name="TableCell303">
            <text:p text:style-name="P304">時間</text:p>
          </table:table-cell>
          <table:table-cell table:style-name="TableCell305">
            <text:p text:style-name="P306">課程內容</text:p>
          </table:table-cell>
        </table:table-row>
        <table:table-row table:style-name="TableRow307">
          <table:covered-table-cell>
            <text:p text:style-name="內文"/>
          </table:covered-table-cell>
          <table:table-cell table:style-name="TableCell308">
            <text:p text:style-name="P309">08:40-09:10</text:p>
          </table:table-cell>
          <table:table-cell table:style-name="TableCell310">
            <text:p text:style-name="P311">報到</text:p>
          </table:table-cell>
        </table:table-row>
        <table:table-row table:style-name="TableRow312">
          <table:covered-table-cell>
            <text:p text:style-name="內文"/>
          </table:covered-table-cell>
          <table:table-cell table:style-name="TableCell313">
            <text:p text:style-name="P314">09:10-10:40</text:p>
          </table:table-cell>
          <table:table-cell table:style-name="TableCell315">
            <text:p text:style-name="P316">生態學校介紹</text:p>
            <text:p text:style-name="P317">學校棲地<text:s/>–<text:s/>教室外的課</text:p>
          </table:table-cell>
        </table:table-row>
        <table:table-row table:style-name="TableRow318">
          <table:covered-table-cell>
            <text:p text:style-name="內文"/>
          </table:covered-table-cell>
          <table:table-cell table:style-name="TableCell319">
            <text:p text:style-name="P320">10:50-12:20</text:p>
          </table:table-cell>
          <table:table-cell table:style-name="TableCell321">
            <text:p text:style-name="P322">永續食物<text:s/>–</text:p>
            <text:p text:style-name="P323">認識校園內的永續食材及焢窯</text:p>
          </table:table-cell>
        </table:table-row>
        <table:table-row table:style-name="TableRow324">
          <table:covered-table-cell>
            <text:p text:style-name="內文"/>
          </table:covered-table-cell>
          <table:table-cell table:style-name="TableCell325">
            <text:p text:style-name="P326">12:20-13:40</text:p>
          </table:table-cell>
          <table:table-cell table:style-name="TableCell327">
            <text:p text:style-name="P328">午餐及午休</text:p>
          </table:table-cell>
        </table:table-row>
        <table:table-row table:style-name="TableRow329">
          <table:covered-table-cell>
            <text:p text:style-name="內文"/>
          </table:covered-table-cell>
          <table:table-cell table:style-name="TableCell330">
            <text:p text:style-name="P331">13:40-14:30</text:p>
          </table:table-cell>
          <table:table-cell table:style-name="TableCell332">
            <text:p text:style-name="P333">消耗與廢棄物<text:s/>–<text:s/>堆肥介紹與體驗</text:p>
          </table:table-cell>
        </table:table-row>
        <table:table-row table:style-name="TableRow334">
          <table:covered-table-cell>
            <text:p text:style-name="內文"/>
          </table:covered-table-cell>
          <table:table-cell table:style-name="TableCell335">
            <text:p text:style-name="P336">14:40-15:30</text:p>
          </table:table-cell>
          <table:table-cell table:style-name="TableCell337">
            <text:p text:style-name="P338">生物多樣性<text:s/>–<text:s/>動物觀察與餵養</text:p>
          </table:table-cell>
        </table:table-row>
        <table:table-row table:style-name="TableRow339">
          <table:covered-table-cell>
            <text:p text:style-name="內文"/>
          </table:covered-table-cell>
          <table:table-cell table:style-name="TableCell340">
            <text:p text:style-name="P341">15:40-16:30</text:p>
          </table:table-cell>
          <table:table-cell table:style-name="TableCell342">
            <text:p text:style-name="P343">綜合座談</text:p>
          </table:table-cell>
        </table:table-row>
        <table:table-row table:style-name="TableRow344">
          <table:covered-table-cell>
            <text:p text:style-name="內文"/>
          </table:covered-table-cell>
          <table:table-cell table:style-name="TableCell345">
            <text:p text:style-name="P346">16:30</text:p>
          </table:table-cell>
          <table:table-cell table:style-name="TableCell347">
            <text:p text:style-name="P348">賦歸</text:p>
          </table:table-cell>
        </table:table-row>
        <table:table-row table:style-name="TableRow349">
          <table:table-cell table:style-name="TableCell350">
            <text:p text:style-name="P351">接駁資訊</text:p>
          </table:table-cell>
          <table:table-cell table:style-name="TableCell352" table:number-columns-spanned="2">
            <text:p text:style-name="P353"><text:span text:style-name="T354">08:50</text:span><text:span text:style-name="T355">自</text:span><text:span text:style-name="T356">高鐵雲林站</text:span><text:span text:style-name="T357">出發往潮厝華德福小學</text:span></text:p>
            <text:p text:style-name="P358"><text:span text:style-name="T359">16:30</text:span><text:span text:style-name="T360">自</text:span><text:span text:style-name="T361">潮厝華德福小學</text:span><text:span text:style-name="T362">出發往高鐵雲林站</text:span></text:p>
          </table:table-cell>
          <table:covered-table-cell/>
        </table:table-row>
        <table:table-row table:style-name="TableRow363">
          <table:table-cell table:style-name="TableCell364">
            <text:p text:style-name="P365">聯絡資訊</text:p>
          </table:table-cell>
          <table:table-cell table:style-name="TableCell366" table:number-columns-spanned="2">
            <text:p text:style-name="P367"><text:span text:style-name="T368">潮厝華德福小學林佳虹教輔主任</text:span><text:span text:style-name="T369"><text:s/></text:span><text:span text:style-name="T370">05-697-2644</text:span><text:span text:style-name="T371">分機</text:span><text:span text:style-name="T372">12</text:span></text:p>
            <text:p text:style-name="P373">Ram0452@ctes.ylc.edu.tw</text:p>
          </table:table-cell>
          <table:covered-table-cell/>
        </table:table-row>
      </table:table>
      <text:p text:style-name="P374"/>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第四場</text:p>
          </table:table-cell>
          <table:covered-table-cell/>
          <table:covered-table-cell/>
        </table:table-row>
        <table:table-row table:style-name="TableRow384">
          <table:table-cell table:style-name="TableCell385">
            <text:p text:style-name="P386">辦理地點</text:p>
          </table:table-cell>
          <table:table-cell table:style-name="TableCell387" table:number-columns-spanned="2">
            <text:p text:style-name="P388">高雄市左營國小（高雄市左營區實踐路42號）</text:p>
          </table:table-cell>
          <table:covered-table-cell/>
        </table:table-row>
        <table:table-row table:style-name="TableRow389">
          <table:table-cell table:style-name="TableCell390">
            <text:p text:style-name="P391">認證路徑</text:p>
          </table:table-cell>
          <table:table-cell table:style-name="TableCell392" table:number-columns-spanned="2">
            <text:p text:style-name="P393">能源、永續食物、健康生活</text:p>
          </table:table-cell>
          <table:covered-table-cell/>
        </table:table-row>
        <table:table-row table:style-name="TableRow394">
          <table:table-cell table:style-name="TableCell395">
            <text:p text:style-name="P396">課程日期</text:p>
          </table:table-cell>
          <table:table-cell table:style-name="TableCell397" table:number-columns-spanned="2">
            <text:p text:style-name="P398">113年6月20日（星期四）</text:p>
          </table:table-cell>
          <table:covered-table-cell/>
        </table:table-row>
        <table:table-row table:style-name="TableRow399">
          <table:table-cell table:style-name="TableCell400">
            <text:p text:style-name="P401">學校簡介</text:p>
          </table:table-cell>
          <table:table-cell table:style-name="TableCell402" table:number-columns-spanned="2">
            <text:p text:style-name="P403">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4">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5">
          <table:table-cell table:style-name="TableCell406" table:number-rows-spanned="9">
            <text:p text:style-name="P407">課程規劃</text:p>
          </table:table-cell>
          <table:table-cell table:style-name="TableCell408">
            <text:p text:style-name="P409">時間</text:p>
          </table:table-cell>
          <table:table-cell table:style-name="TableCell410">
            <text:p text:style-name="P411">課程內容</text:p>
          </table:table-cell>
        </table:table-row>
        <table:table-row table:style-name="TableRow412">
          <table:covered-table-cell>
            <text:p text:style-name="內文"/>
          </table:covered-table-cell>
          <table:table-cell table:style-name="TableCell413">
            <text:p text:style-name="P414">09:20-09:30</text:p>
          </table:table-cell>
          <table:table-cell table:style-name="TableCell415">
            <text:p text:style-name="P416">相見歡</text:p>
          </table:table-cell>
        </table:table-row>
        <table:table-row table:style-name="TableRow417">
          <table:covered-table-cell>
            <text:p text:style-name="內文"/>
          </table:covered-table-cell>
          <table:table-cell table:style-name="TableCell418">
            <text:p text:style-name="P419">09:30-10:20</text:p>
          </table:table-cell>
          <table:table-cell table:style-name="TableCell420">
            <text:p text:style-name="P421">能源新趨勢與校園的ESG課程</text:p>
            <text:p text:style-name="P422">（中華民國環境永續與綠色循環經濟產業協會陳慧萍秘書長）</text:p>
          </table:table-cell>
        </table:table-row>
        <table:table-row table:style-name="TableRow423">
          <table:covered-table-cell>
            <text:p text:style-name="內文"/>
          </table:covered-table-cell>
          <table:table-cell table:style-name="TableCell424">
            <text:p text:style-name="P425">10:30-12:00</text:p>
          </table:table-cell>
          <table:table-cell table:style-name="TableCell426">
            <text:p text:style-name="P427">綠金、免廢<text:s/>-<text:s/>循環經濟Go</text:p>
            <text:p text:style-name="P428">（大仁科技大學退休教授許美芳教授）</text:p>
          </table:table-cell>
        </table:table-row>
        <table:table-row table:style-name="TableRow429">
          <table:covered-table-cell>
            <text:p text:style-name="內文"/>
          </table:covered-table-cell>
          <table:table-cell table:style-name="TableCell430">
            <text:p text:style-name="P431">12:00-13:00</text:p>
          </table:table-cell>
          <table:table-cell table:style-name="TableCell432">
            <text:p text:style-name="P433">午餐</text:p>
          </table:table-cell>
        </table:table-row>
        <table:table-row table:style-name="TableRow434">
          <table:covered-table-cell>
            <text:p text:style-name="內文"/>
          </table:covered-table-cell>
          <table:table-cell table:style-name="TableCell435">
            <text:p text:style-name="P436">13:00-13:50</text:p>
          </table:table-cell>
          <table:table-cell table:style-name="TableCell437">
            <text:p text:style-name="P438">推動生態學校經驗分享</text:p>
          </table:table-cell>
        </table:table-row>
        <table:table-row table:style-name="TableRow439">
          <table:covered-table-cell>
            <text:p text:style-name="內文"/>
          </table:covered-table-cell>
          <table:table-cell table:style-name="TableCell440">
            <text:p text:style-name="P441">14:00-15:30</text:p>
          </table:table-cell>
          <table:table-cell table:style-name="TableCell442">
            <text:p text:style-name="P443">植物染<text:s/>-<text:s/>美濃藍染文創設計工坊</text:p>
            <text:p text:style-name="P444">（楊財興老師、楊智雅老師)</text:p>
          </table:table-cell>
        </table:table-row>
        <table:table-row table:style-name="TableRow445">
          <table:covered-table-cell>
            <text:p text:style-name="內文"/>
          </table:covered-table-cell>
          <table:table-cell table:style-name="TableCell446">
            <text:p text:style-name="P447">15:40-16:30</text:p>
          </table:table-cell>
          <table:table-cell table:style-name="TableCell448">
            <text:p text:style-name="P449">學生探究發表</text:p>
            <text:p text:style-name="P450">1.<text:s/>免廢布藝展新意（由歐嬌慧校長指導）</text:p>
            <text:p text:style-name="P451"><text:span text:style-name="T452">2.</text:span><text:span text:style-name="T453"><text:s/></text:span><text:span text:style-name="T454">菜園種菜助人趣（由張玉芬主任指導）</text:span></text:p>
          </table:table-cell>
        </table:table-row>
        <table:table-row table:style-name="TableRow455">
          <table:covered-table-cell>
            <text:p text:style-name="內文"/>
          </table:covered-table-cell>
          <table:table-cell table:style-name="TableCell456">
            <text:p text:style-name="P457">16:30-16:40</text:p>
          </table:table-cell>
          <table:table-cell table:style-name="TableCell458">
            <text:p text:style-name="P459">交流時間、賦歸</text:p>
          </table:table-cell>
        </table:table-row>
        <table:table-row table:style-name="TableRow460">
          <table:table-cell table:style-name="TableCell461">
            <text:p text:style-name="P462">接駁資訊</text:p>
          </table:table-cell>
          <table:table-cell table:style-name="TableCell463" table:number-columns-spanned="2">
            <text:p text:style-name="P464"><text:span text:style-name="T465">09:10</text:span><text:span text:style-name="T466">自</text:span><text:span text:style-name="T467">高鐵左營站</text:span><text:span text:style-name="T468">出發往左營國小</text:span></text:p>
            <text:p text:style-name="P469"><text:span text:style-name="T470">16:50</text:span><text:span text:style-name="T471">自</text:span><text:span text:style-name="T472">左營國小</text:span><text:span text:style-name="T473">出發往高鐵左營站</text:span></text:p>
          </table:table-cell>
          <table:covered-table-cell/>
        </table:table-row>
        <table:table-row table:style-name="TableRow474">
          <table:table-cell table:style-name="TableCell475">
            <text:p text:style-name="P476">聯絡資訊</text:p>
          </table:table-cell>
          <table:table-cell table:style-name="TableCell477" table:number-columns-spanned="2">
            <text:p text:style-name="P478">左營國小學務處張玉芬主任<text:s/>07-582-0042分機721</text:p>
            <text:p text:style-name="P479">ct0032@mail.typs.kh.edu.tw</text:p>
          </table:table-cell>
          <table:covered-table-cell/>
        </table:table-row>
      </table:table>
      <text:p text:style-name="P480"/>
      <text:soft-page-break/>
      <text:p text:style-name="Standard"><text:span text:style-name="T481">附件二</text:span><text:span text:style-name="T482"><text:tab/></text:span><text:span text:style-name="T483"><text:tab/></text:span><text:span text:style-name="T484">環境部</text:span><text:span text:style-name="T485">113</text:span><text:span text:style-name="T486">年生態學校培力工作坊</text:span></text:p>
      <text:p text:style-name="P487">場次一、長榮百合國小培力工作坊家長同意書</text:p>
      <text:p text:style-name="P488">您好：</text:p>
      <text:p text:style-name="P489">主辦單位環境部委託中華民國環境教育學會辦理<text:s/>「113年生態學校培力工作坊」，重要活動相關訊息如下：</text:p>
      <text:p text:style-name="P490"/>
      <text:p text:style-name="P491">一、時間：113年6月13日（星期四）09:00-16:00</text:p>
      <text:p text:style-name="P492">二、地點：長榮百合國小（屏東縣瑪家鄉和平路一段65號）、霧臺鄉好茶村</text:p>
      <text:p text:style-name="P493">三、交通接駁資訊：</text:p>
      <text:p text:style-name="P494">（去程）08:50自高鐵左營站出發往長榮百合國小</text:p>
      <text:p text:style-name="P495">（回程）16:10自長榮百合國小出發往高鐵左營站</text:p>
      <text:p text:style-name="P496">四、聯絡人資訊</text:p>
      <text:p text:style-name="P497">（一）長榮百合國小：總務處蔡國興主任<text:s/>08-799-7253分機14</text:p>
      <text:p text:style-name="P498">（二）中華民國環境教育學會</text:p>
      <text:p text:style-name="P499">林書婷專案經理<text:s/>tina1995429@gmail.com；</text:p>
      <text:p text:style-name="P500">翁慶閑專案助理<text:s/>wengch29813@gmail.com</text:p>
      <text:p text:style-name="P501">02-2311-3040分機3902</text:p>
      <text:p text:style-name="P502"/>
      <text:p text:style-name="P503">本人已詳閱簡章及活動訊息，並同意蔽子弟參加該項活動，且已告知上述注意事項並要求確實遵守，若其未遵守團體之規定，導致發生任何事故或損害，願自行承擔責任。</text:p>
      <text:p text:style-name="P504"><text:tab/><text:tab/>此致</text:p>
      <text:p text:style-name="P505">環境部</text:p>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
            <text:p text:style-name="P516"/>
            <text:p text:style-name="P517"/>
          </table:table-cell>
          <table:table-cell table:style-name="TableCell518">
            <text:p text:style-name="P519">參加者簽名：＿＿＿＿＿＿＿＿＿＿</text:p>
            <text:p text:style-name="P520">法定代理人簽名：＿＿＿＿＿＿＿＿＿＿</text:p>
            <text:p text:style-name="P521">法定代理人連絡電話：＿＿＿＿＿＿＿＿＿＿</text:p>
            <text:p text:style-name="P522">中華民國<text:tab/>　年　月　日</text:p>
          </table:table-cell>
          <table:table-cell table:style-name="TableCell523">
            <text:p text:style-name="P524"/>
          </table:table-cell>
        </table:table-row>
      </table:table>
      <text:p text:style-name="P525"/>
      <text:p text:style-name="P526"/>
      <text:soft-page-break/>
      <text:p text:style-name="P527">環境部113年生態學校培力工作坊</text:p>
      <text:p text:style-name="P528">場次二、芙朝國小培力工作坊家長同意書</text:p>
      <text:p text:style-name="P529">您好：</text:p>
      <text:p text:style-name="P530">主辦單位環境部委託中華民國環境教育學會辦理<text:s/>「113年生態學校培力工作坊」，重要活動相關訊息如下：</text:p>
      <text:p text:style-name="P531"/>
      <text:p text:style-name="P532">一、時間：6月15日（星期六）09:00-15:00</text:p>
      <text:p text:style-name="P533">二、地點：芙朝國小（彰化縣埤頭鄉芙朝村芙朝路205號）</text:p>
      <text:p text:style-name="P534">三、交通接駁資訊：</text:p>
      <text:p text:style-name="P535">（去程）08:45自高鐵彰化站出發往芙朝國小</text:p>
      <text:p text:style-name="P536">（回程）15:20自芙朝國小出發往高鐵彰化站</text:p>
      <text:p text:style-name="P537">四、聯絡人資訊</text:p>
      <text:p text:style-name="P538">（一）芙朝國小：教務處陳嬿容主任<text:s/>04-892-5057</text:p>
      <text:p text:style-name="P539">（二）中華民國環境教育學會</text:p>
      <text:p text:style-name="P540">林書婷專案經理<text:s/>tina1995429@gmail.com；</text:p>
      <text:p text:style-name="P541">翁慶閑專案助理<text:s/>wengch29813@gmail.com</text:p>
      <text:p text:style-name="P542">02-2311-3040分機3902</text:p>
      <text:p text:style-name="P543"/>
      <text:p text:style-name="P544">本人已詳閱簡章及活動訊息，並同意蔽子弟參加該項活動，且已告知上述注意事項並要求確實遵守，若其未遵守團體之規定，導致發生任何事故或損害，願自行承擔責任。</text:p>
      <text:p text:style-name="P545"><text:tab/><text:tab/>此致</text:p>
      <text:p text:style-name="P546">環境部</text:p>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P556"/>
            <text:p text:style-name="P557"/>
            <text:p text:style-name="P558"/>
          </table:table-cell>
          <table:table-cell table:style-name="TableCell559">
            <text:p text:style-name="P560">參加者簽名：＿＿＿＿＿＿＿＿＿＿</text:p>
            <text:p text:style-name="P561">法定代理人簽名：＿＿＿＿＿＿＿＿＿＿</text:p>
            <text:p text:style-name="P562">法定代理人連絡電話：＿＿＿＿＿＿＿＿＿＿</text:p>
            <text:p text:style-name="P563">中華民國<text:tab/>　年　月　日</text:p>
          </table:table-cell>
          <table:table-cell table:style-name="TableCell564">
            <text:p text:style-name="P565"/>
          </table:table-cell>
        </table:table-row>
      </table:table>
      <text:p text:style-name="P566"/>
      <text:p text:style-name="P567"/>
      <text:soft-page-break/>
      <text:p text:style-name="P568">環境部113年生態學校培力工作坊</text:p>
      <text:p text:style-name="P569">場次三、潮厝華德福實驗小學培力工作坊家長同意書</text:p>
      <text:p text:style-name="P570">您好：</text:p>
      <text:p text:style-name="P571">主辦單位環境部委託中華民國環境教育學會辦理<text:s/>「113年生態學校培力工作坊」，重要活動相關訊息如下：</text:p>
      <text:p text:style-name="P572"/>
      <text:p text:style-name="P573">一、時間：6月16日（星期日）08:40-16:30</text:p>
      <text:p text:style-name="P574">二、地點：潮厝華德福教育實驗小學（雲林縣褒忠鄉潮厝村96號）</text:p>
      <text:p text:style-name="P575">三、交通接駁資訊：</text:p>
      <text:p text:style-name="P576">（去程）08:50自高鐵雲林站出發往潮厝華德福小學</text:p>
      <text:p text:style-name="P577">（回程）16:30自潮厝華德福小學出發往高鐵雲林站</text:p>
      <text:p text:style-name="P578">四、聯絡人資訊</text:p>
      <text:p text:style-name="P579">（一）潮厝華德福實驗小學：林佳虹教輔主任<text:s/>05-697-2644分機12</text:p>
      <text:p text:style-name="P580">（二）中華民國環境教育學會</text:p>
      <text:p text:style-name="P581">林書婷專案經理<text:s/>tina1995429@gmail.com；</text:p>
      <text:p text:style-name="P582">翁慶閑專案助理<text:s/>wengch29813@gmail.com</text:p>
      <text:p text:style-name="P583">02-2311-3040分機3902</text:p>
      <text:p text:style-name="P584"/>
      <text:p text:style-name="P585">本人已詳閱簡章及活動訊息，並同意蔽子弟參加該項活動，且已告知上述注意事項並要求確實遵守，若其未遵守團體之規定，導致發生任何事故或損害，願自行承擔責任。</text:p>
      <text:p text:style-name="P586"><text:tab/><text:tab/>此致</text:p>
      <text:p text:style-name="P587">環境部</text:p>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
            <text:p text:style-name="P598"/>
            <text:p text:style-name="P599"/>
          </table:table-cell>
          <table:table-cell table:style-name="TableCell600">
            <text:p text:style-name="P601">參加者簽名：＿＿＿＿＿＿＿＿＿＿</text:p>
            <text:p text:style-name="P602">法定代理人簽名：＿＿＿＿＿＿＿＿＿＿</text:p>
            <text:p text:style-name="P603">法定代理人連絡電話：＿＿＿＿＿＿＿＿＿＿</text:p>
            <text:p text:style-name="P604">中華民國<text:tab/>　年　月　日</text:p>
          </table:table-cell>
          <table:table-cell table:style-name="TableCell605">
            <text:p text:style-name="P606"/>
          </table:table-cell>
        </table:table-row>
      </table:table>
      <text:p text:style-name="P607"/>
      <text:p text:style-name="P608"/>
      <text:soft-page-break/>
      <text:p text:style-name="P609">環境部113年生態學校培力工作坊</text:p>
      <text:p text:style-name="P610">場次四、左營國小培力工作坊家長同意書</text:p>
      <text:p text:style-name="P611">您好：</text:p>
      <text:p text:style-name="P612">主辦單位環境部委託中華民國環境教育學會辦理<text:s/>「113年生態學校培力工作坊」，重要活動相關訊息如下：</text:p>
      <text:p text:style-name="P613"/>
      <text:p text:style-name="P614">一、時間：6月20日（星期四）09:20-16:40</text:p>
      <text:p text:style-name="P615">二、地點：左營國小（高雄市左營區實踐路42號）</text:p>
      <text:p text:style-name="P616">三、交通接駁資訊：</text:p>
      <text:p text:style-name="P617">（去程）09:10自高鐵左營站出發往左營國小</text:p>
      <text:p text:style-name="P618">（回程）16:50自左營國小出發往高鐵左營站</text:p>
      <text:p text:style-name="P619">四、聯絡人資訊</text:p>
      <text:p text:style-name="P620">（一）左營國小：學務處張玉芬主任<text:s/>07-582-0042分機721</text:p>
      <text:p text:style-name="P621">（二）中華民國環境教育學會</text:p>
      <text:p text:style-name="P622">林書婷專案經理<text:s/>tina1995429@gmail.com；</text:p>
      <text:p text:style-name="P623">翁慶閑專案助理<text:s/>wengch29813@gmail.com</text:p>
      <text:p text:style-name="P624">02-2311-3040分機3902</text:p>
      <text:p text:style-name="P625"/>
      <text:p text:style-name="P626">本人已詳閱簡章及活動訊息，並同意蔽子弟參加該項活動，且已告知上述注意事項並要求確實遵守，若其未遵守團體之規定，導致發生任何事故或損害，願自行承擔責任。</text:p>
      <text:p text:style-name="P627"><text:tab/><text:tab/>此致</text:p>
      <text:p text:style-name="P628">環境部</text:p>
      <text:p text:style-name="P629"/>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
            <text:p text:style-name="P639"/>
            <text:p text:style-name="P640"/>
          </table:table-cell>
          <table:table-cell table:style-name="TableCell641">
            <text:p text:style-name="P642">參加者簽名：＿＿＿＿＿＿＿＿＿＿</text:p>
            <text:p text:style-name="P643">法定代理人簽名：＿＿＿＿＿＿＿＿＿＿</text:p>
            <text:p text:style-name="P644">法定代理人連絡電話：＿＿＿＿＿＿＿＿＿＿</text:p>
            <text:p text:style-name="P645">中華民國<text:tab/>　年　月　日</text:p>
          </table:table-cell>
          <table:table-cell table:style-name="TableCell646">
            <text:p text:style-name="P64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paragraph-properties style:contextual-spacing="true"/>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文芬</meta:initial-creator>
    <dc:creator>user</dc:creator>
    <meta:creation-date>2024-06-07T08:42:00Z</meta:creation-date>
    <dc:date>2024-06-07T08:42: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