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555in" fo:margin-bottom="0.055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line-height="0.2777in" fo:margin-left="0.555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1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line-height="0.2777in" fo:margin-left="1.3333in" fo:text-indent="-1.3333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line-height="0.2777in"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41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break-before="page" style:text-autospace="none" fo:margin-top="0.0555in" fo:margin-bottom="0.0555in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5" style:family="table-column">
      <style:table-column-properties style:column-width="1.375in" style:use-optimal-column-width="false"/>
    </style:style>
    <style:style style:name="TableColumn56" style:family="table-column">
      <style:table-column-properties style:column-width="2.8312in" style:use-optimal-column-width="false"/>
    </style:style>
    <style:style style:name="TableColumn57" style:family="table-column">
      <style:table-column-properties style:column-width="2.9069in" style:use-optimal-column-width="false"/>
    </style:style>
    <style:style style:name="Table54" style:family="table">
      <style:table-properties style:width="7.1131in" fo:margin-left="0in" table:align="left"/>
    </style:style>
    <style:style style:name="TableRow58" style:family="table-row">
      <style:table-row-properties style:min-row-height="0.0486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64" style:family="table-row">
      <style:table-row-properties style:min-row-height="0.0486in" style:use-optimal-row-height="false"/>
    </style:style>
    <style:style style:name="P6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70" style:family="table-row">
      <style:table-row-properties style:min-row-height="0.311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8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1" style:family="table-row">
      <style:table-row-properties style:min-row-height="0.42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6" style:family="table-row">
      <style:table-row-properties style:min-row-height="0.42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04" style:family="table-row">
      <style:table-row-properties style:min-row-height="0.42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0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12" style:family="table-row">
      <style:table-row-properties style:min-row-height="0.42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17" style:parent-style-name="內文" style:family="paragraph">
      <style:paragraph-properties style:text-autospace="none" fo:margin-top="0.0555in" fo:margin-bottom="0.055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text-autospace="non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0" style:family="table-column">
      <style:table-column-properties style:column-width="1.375in" style:use-optimal-column-width="false"/>
    </style:style>
    <style:style style:name="TableColumn121" style:family="table-column">
      <style:table-column-properties style:column-width="2.8312in" style:use-optimal-column-width="false"/>
    </style:style>
    <style:style style:name="TableColumn122" style:family="table-column">
      <style:table-column-properties style:column-width="2.9069in" style:use-optimal-column-width="false"/>
    </style:style>
    <style:style style:name="Table119" style:family="table">
      <style:table-properties style:width="7.1131in" fo:margin-left="0in" table:align="lef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26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29" style:family="table-row">
      <style:table-row-properties style:min-row-height="0.0486in" style:use-optimal-row-height="false"/>
    </style:style>
    <style:style style:name="P13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35" style:family="table-row">
      <style:table-row-properties style:min-row-height="0.311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0" style:family="table-row">
      <style:table-row-properties style:min-row-height="0.42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8" style:family="table-row">
      <style:table-row-properties style:min-row-height="0.42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5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56" style:family="table-row">
      <style:table-row-properties style:min-row-height="0.42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61" style:family="table-row">
      <style:table-row-properties style:min-row-height="0.42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6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69" style:family="table-row">
      <style:table-row-properties style:min-row-height="0.42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7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77" style:family="table-row">
      <style:table-row-properties style:min-row-height="0.42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2014in" svg:y="-0.35417in" svg:width="0.77153in" svg:height="0.33264in" style:rel-width="scale" style:rel-height="scale"><draw:text-box><text:p text:style-name="P3">計畫02</text:p></draw:text-box><svg:title/><svg:desc/></draw:frame></text:span><text:span text:style-name="T4">高雄市</text:span><text:span text:style-name="T5">112</text:span><text:span text:style-name="T6">學年度學生閩南語認證衝刺班實施計畫</text:span></text:p>
      <text:p text:style-name="P7">壹、依據：</text:p>
      <text:p text:style-name="P8"><text:span text:style-name="T9">一、</text:span><text:span text:style-name="T10">教育部國民及學前教育署「推動國民小學及國民中學本土教育補助要點」。</text:span></text:p>
      <text:p text:style-name="P11">二、高雄市112學年度國民中小學本土教育整體推動方案。</text:p>
      <text:p text:style-name="P12">貳、目的：</text:p>
      <text:p text:style-name="P13">一、落實九年一貫課程及語文領域本土語言教學，讓學生熟悉本土語言。</text:p>
      <text:p text:style-name="P14">二、透過研習活動，提升學生本土語言聽、說、讀、寫之能力。</text:p>
      <text:p text:style-name="P15">參、指導單位：教育部。</text:p>
      <text:p text:style-name="P16">肆、主辦單位：高雄市政府教育局。</text:p>
      <text:p text:style-name="P17">伍、承辦學校：高雄市鳳山區曹公國民小學(高雄市鳳山區曹公路6號)。</text:p>
      <text:p text:style-name="P18">陸、研習日期：</text:p>
      <text:p text:style-name="P19">一、初階班：113年7月18日(星期四)至7月19日(星期五)。</text:p>
      <text:p text:style-name="P20">二、進階班：113年7月22日(星期一)至7月23日(星期二)。</text:p>
      <text:p text:style-name="P21">柒、研習地點：曹公國小會議室或社區共讀站。</text:p>
      <text:p text:style-name="P22">捌、研習對象：本市公私立國民中小學學生。</text:p>
      <text:p text:style-name="P23">玖、研習名額：每班次錄取30人。</text:p>
      <text:p text:style-name="P24">拾、報名日期：113年7月1日上午8時至113年7月9日下午4時止。</text:p>
      <text:p text:style-name="P25">拾壹、研習內容：由授課教師參考相關文獻資料，規劃教學課程，課程主題及時間安排如附件一。</text:p>
      <text:p text:style-name="P26">拾貳、報名方式：</text:p>
      <text:p text:style-name="P27">一、學生參加本研習活動，請於報名前先取得家長同意，並負責接送上下課。</text:p>
      <text:p text:style-name="P28"><text:span text:style-name="T29">二、請依報名日期至以下線上表單網址報名</text:span><text:span text:style-name="T30">(</text:span><text:a xlink:href="https://forms.gle/7TtLqkG4ztXKVN9i9" office:target-frame-name="_top" xlink:show="replace"><text:span text:style-name="T31">https://forms.gle/7TtLqkG4ztXKVN9i9</text:span></text:a><text:span text:style-name="T32">)</text:span><text:span text:style-name="T33">，於報名截止後依報名先後順序錄取，兩班皆參加者優先錄取，並於</text:span><text:span text:style-name="T34">113</text:span><text:span text:style-name="T35">年</text:span><text:span text:style-name="T36">7</text:span><text:span text:style-name="T37">月</text:span><text:span text:style-name="T38">12</text:span><text:span text:style-name="T39">日前以簡訊通知錄取結果，未於報名日期內報名</text:span><text:span text:style-name="T40">紀錄不予採計。</text:span></text:p>
      <text:p text:style-name="P41">拾參、研習注意事項：</text:p>
      <text:p text:style-name="P42">一、講師、助理講師、工作人員及研習人員給予公假。</text:p>
      <text:p text:style-name="P43">二、研習期間如遇颱風等天災，將於本校網站公布停課或延期訊息。</text:p>
      <text:p text:style-name="P44">三、提供午餐，為響應環保，請自備環保餐具、環保杯。</text:p>
      <text:p text:style-name="P45">拾肆、經費來源：教育部國民及學前教育署和高雄市政府教育局經費補助。</text:p>
      <text:p text:style-name="P46"><text:span text:style-name="T47">拾伍、</text:span><text:span text:style-name="T48">執行本計畫有功人員依規辦理敘獎。</text:span></text:p>
      <text:p text:style-name="P49"><text:span text:style-name="T50">拾陸、</text:span><text:span text:style-name="T51">本計畫奉核後實施，修正時亦同。</text:span></text:p>
      <text:soft-page-break/>
      <text:p text:style-name="P52">附件一</text:p>
      <text:p text:style-name="P53">高雄市112學年度學生閩南語認證衝刺班課程表(初階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日期</text:p>
            <text:p text:style-name="P61">時間</text:p>
          </table:table-cell>
          <table:table-cell table:style-name="TableCell62" table:number-columns-spanned="2">
            <text:p text:style-name="P63">地點:曹公國小會議室<text:s/>主講人:林之凡老師<text:s/>助理教師:江金蘭老師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7/18(二)</text:p>
          </table:table-cell>
          <table:table-cell table:style-name="TableCell68">
            <text:p text:style-name="P69">7/19(三)</text:p>
          </table:table-cell>
        </table:table-row>
        <table:table-row table:style-name="TableRow70">
          <table:table-cell table:style-name="TableCell71">
            <text:p text:style-name="P72">08：00-08：20</text:p>
          </table:table-cell>
          <table:table-cell table:style-name="TableCell73" table:number-columns-spanned="2">
            <text:p text:style-name="P74">報到</text:p>
          </table:table-cell>
          <table:covered-table-cell/>
        </table:table-row>
        <table:table-row table:style-name="TableRow75">
          <table:table-cell table:style-name="TableCell76">
            <text:p text:style-name="P77">08：20-10：20</text:p>
          </table:table-cell>
          <table:table-cell table:style-name="TableCell78">
            <text:p text:style-name="P79">111教育部閩南語認證</text:p>
            <text:p text:style-name="P80">題型分析(A卷：A1)</text:p>
          </table:table-cell>
          <table:table-cell table:style-name="TableCell81">
            <text:p text:style-name="P82">聽力測驗實作</text:p>
          </table:table-cell>
        </table:table-row>
        <table:table-row table:style-name="TableRow83">
          <table:table-cell table:style-name="TableCell84">
            <text:p text:style-name="P85">10：30-12：30</text:p>
          </table:table-cell>
          <table:table-cell table:style-name="TableCell86">
            <text:p text:style-name="P87">111教育部閩南語認證</text:p>
            <text:p text:style-name="P88">聽力題型練習</text:p>
          </table:table-cell>
          <table:table-cell table:style-name="TableCell89">
            <text:p text:style-name="P90">口說測驗實作</text:p>
          </table:table-cell>
        </table:table-row>
        <table:table-row table:style-name="TableRow91">
          <table:table-cell table:style-name="TableCell92">
            <text:p text:style-name="P93">12：30-13：30</text:p>
          </table:table-cell>
          <table:table-cell table:style-name="TableCell94" table:number-columns-spanned="2">
            <text:p text:style-name="P95">午餐</text:p>
          </table:table-cell>
          <table:covered-table-cell/>
        </table:table-row>
        <table:table-row table:style-name="TableRow96">
          <table:table-cell table:style-name="TableCell97">
            <text:p text:style-name="P98">13：30-15：30</text:p>
          </table:table-cell>
          <table:table-cell table:style-name="TableCell99">
            <text:p text:style-name="P100">111教育部閩南語認證</text:p>
            <text:p text:style-name="P101">口語題型練習</text:p>
          </table:table-cell>
          <table:table-cell table:style-name="TableCell102">
            <text:p text:style-name="P103">閱讀測驗實作</text:p>
          </table:table-cell>
        </table:table-row>
        <table:table-row table:style-name="TableRow104">
          <table:table-cell table:style-name="TableCell105">
            <text:p text:style-name="P106">15：30-17：30</text:p>
          </table:table-cell>
          <table:table-cell table:style-name="TableCell107">
            <text:p text:style-name="P108">111教育部閩南語認證</text:p>
            <text:p text:style-name="P109">閱讀、書寫題型練習</text:p>
          </table:table-cell>
          <table:table-cell table:style-name="TableCell110">
            <text:p text:style-name="P111">書寫測驗實作</text:p>
          </table:table-cell>
        </table:table-row>
        <table:table-row table:style-name="TableRow112">
          <table:table-cell table:style-name="TableCell113">
            <text:p text:style-name="P114">17：30</text:p>
          </table:table-cell>
          <table:table-cell table:style-name="TableCell115" table:number-columns-spanned="2">
            <text:p text:style-name="P116">賦歸</text:p>
          </table:table-cell>
          <table:covered-table-cell/>
        </table:table-row>
      </table:table>
      <text:p text:style-name="P117"/>
      <text:p text:style-name="P118">高雄市112學年度學生閩南語認證衝刺班課程表(進階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日期</text:p>
            <text:p text:style-name="P126">時間</text:p>
          </table:table-cell>
          <table:table-cell table:style-name="TableCell127" table:number-columns-spanned="2">
            <text:p text:style-name="P128">地點:曹公國小會議室<text:s/>主講人:林之凡老師<text:s/>助理教師:江金蘭老師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7/20(四)</text:p>
          </table:table-cell>
          <table:table-cell table:style-name="TableCell133">
            <text:p text:style-name="P134">7/21(五)</text:p>
          </table:table-cell>
        </table:table-row>
        <table:table-row table:style-name="TableRow135">
          <table:table-cell table:style-name="TableCell136">
            <text:p text:style-name="P137">08：00-08：20</text:p>
          </table:table-cell>
          <table:table-cell table:style-name="TableCell138" table:number-columns-spanned="2">
            <text:p text:style-name="P139">報到</text:p>
          </table:table-cell>
          <table:covered-table-cell/>
        </table:table-row>
        <table:table-row table:style-name="TableRow140">
          <table:table-cell table:style-name="TableCell141">
            <text:p text:style-name="P142">08：20-10：20</text:p>
          </table:table-cell>
          <table:table-cell table:style-name="TableCell143">
            <text:p text:style-name="P144">111教育部閩南語認證</text:p>
            <text:p text:style-name="P145">題型分析(A卷：A2)</text:p>
          </table:table-cell>
          <table:table-cell table:style-name="TableCell146">
            <text:p text:style-name="P147">聽力測驗實作</text:p>
          </table:table-cell>
        </table:table-row>
        <table:table-row table:style-name="TableRow148">
          <table:table-cell table:style-name="TableCell149">
            <text:p text:style-name="P150">10：30-12：30</text:p>
          </table:table-cell>
          <table:table-cell table:style-name="TableCell151">
            <text:p text:style-name="P152">111教育部閩南語認證</text:p>
            <text:p text:style-name="P153">聽力題型練習</text:p>
          </table:table-cell>
          <table:table-cell table:style-name="TableCell154">
            <text:p text:style-name="P155">口說測驗實作</text:p>
          </table:table-cell>
        </table:table-row>
        <table:table-row table:style-name="TableRow156">
          <table:table-cell table:style-name="TableCell157">
            <text:p text:style-name="P158">12：30-13：30</text:p>
          </table:table-cell>
          <table:table-cell table:style-name="TableCell159" table:number-columns-spanned="2">
            <text:p text:style-name="P160">午餐</text:p>
          </table:table-cell>
          <table:covered-table-cell/>
        </table:table-row>
        <table:table-row table:style-name="TableRow161">
          <table:table-cell table:style-name="TableCell162">
            <text:p text:style-name="P163">13：30-15：30</text:p>
          </table:table-cell>
          <table:table-cell table:style-name="TableCell164">
            <text:p text:style-name="P165">111教育部閩南語認證</text:p>
            <text:p text:style-name="P166">口語題型練習</text:p>
          </table:table-cell>
          <table:table-cell table:style-name="TableCell167">
            <text:p text:style-name="P168">閱讀測驗實作</text:p>
          </table:table-cell>
        </table:table-row>
        <table:table-row table:style-name="TableRow169">
          <table:table-cell table:style-name="TableCell170">
            <text:p text:style-name="P171">：30-17：30</text:p>
          </table:table-cell>
          <table:table-cell table:style-name="TableCell172">
            <text:p text:style-name="P173">111教育部閩南語認證</text:p>
            <text:p text:style-name="P174">閱讀、書寫題型練習</text:p>
          </table:table-cell>
          <table:table-cell table:style-name="TableCell175">
            <text:p text:style-name="P176">書寫測驗實作</text:p>
          </table:table-cell>
        </table:table-row>
        <table:table-row table:style-name="TableRow177">
          <table:table-cell table:style-name="TableCell178">
            <text:p text:style-name="P179">17：30</text:p>
          </table:table-cell>
          <table:table-cell table:style-name="TableCell180" table:number-columns-spanned="2">
            <text:p text:style-name="P181">賦歸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24-06-28T06:58:00Z</meta:creation-date>
    <dc:date>2024-06-28T06:58:00Z</dc:date>
    <meta:print-date>2023-04-28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