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4" style:parent-style-name="清單段落" style:list-style-name="LFO4" style:family="paragraph"/>
    <style:style style:name="T2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8" style:parent-style-name="清單段落" style:list-style-name="LFO4" style:family="paragraph"/>
    <style:style style:name="T2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45" style:family="table-column">
      <style:table-column-properties style:column-width="7.0881in"/>
    </style:style>
    <style:style style:name="Table44" style:family="table">
      <style:table-properties style:width="7.0881in" fo:margin-left="0in" table:align="center"/>
    </style:style>
    <style:style style:name="TableRow46" style:family="table-row">
      <style:table-row-properties style:min-row-height="1.144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4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55" style:family="table-row">
      <style:table-row-properties style:min-row-height="4.22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68" style:parent-style-name="內文" style:family="paragraph">
      <style:text-properties style:font-name="Calibri" style:font-name-asian="標楷體" style:font-name-complex="Calibri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3年10月11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下載網址：</text:span><text:span text:style-name="T15">https://www.readingfortomorrow.org/forms/</text:span><text:span text:style-name="T16">學校推薦家長名單</text:span><text:span text:style-name="T17">.ods</text:span><text:span text:style-name="T18">），</text:span><text:span text:style-name="T19">E</text:span><text:span text:style-name="T20">-mail</text:span><text:span text:style-name="T21">至</text:span><text:span text:style-name="T22">vivian@cl.ncu.edu.tw</text:span><text:span text:style-name="T23">。</text:span></text:p>
        </text:list-item>
        <text:list-item>
          <text:p text:style-name="P24"><text:span text:style-name="T25">承辦人審核申請資料完成，會寄給貴校承辦人</text:span><text:span text:style-name="T26">「學校推薦家長名單」上的家長</text:span><text:span text:style-name="T27">明日星球帳號，請貴校承辦人將帳號資料轉告家長。</text:span></text:p>
        </text:list-item>
        <text:list-item>
          <text:p text:style-name="P28"><text:span text:style-name="T29">請家長於</text:span><text:span text:style-name="T30">113</text:span><text:span text:style-name="T31">年</text:span><text:span text:style-name="T32">10</text:span><text:span text:style-name="T33">月</text:span><text:span text:style-name="T34">31</text:span><text:span text:style-name="T35">日前自行至中華明日閱讀協會官網</text:span><text:span text:style-name="T36"><text:s/></text:span><text:span text:style-name="T37">「明日閱讀等級認證」專區</text:span><text:span text:style-name="T38"><text:s/></text:span><text:span text:style-name="T39">（網址：</text:span><text:span text:style-name="T40">https://www.readingfortomorrow.org/certification.php</text:span><text:span text:style-name="T41">）登入帳號報名家長認證。</text:span></text:p>
        </text:list-item>
      </text:list>
      <text:list text:style-name="LFO2" text:continue-numbering="true">
        <text:list-item>
          <text:p text:style-name="P42">其他未盡事宜，請電洽國立中央大學<text:s/>03-4227151<text:s/>轉<text:s/>35404<text:s/>蔡小姐。</text:p>
        </text:list-item>
      </text:list>
      <text:p text:style-name="P43">學校推薦表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學校名稱：</text:p>
            <text:p text:style-name="P49">承辦人姓名及職稱：</text:p>
            <text:p text:style-name="P50">承辦人電話：</text:p>
            <text:p text:style-name="內文"><text:span text:style-name="T51">承辦人Ｅ</text:span><text:span text:style-name="T52">-mail</text:span><text:span text:style-name="T53">：</text:span></text:p>
            <text:p text:style-name="P54">學校進行身教式持續安靜閱讀有多久（例如一年以上）：</text:p>
          </table:table-cell>
        </table:table-row>
        <table:table-row table:style-name="TableRow55">
          <table:table-cell table:style-name="TableCell56">
            <text:p text:style-name="內文"><text:span text:style-name="T57">學校進行身教式持續安靜閱讀（</text:span><text:span text:style-name="T58">MSSR</text:span><text:span text:style-name="T59">）的照片兩張：</text:span></text:p>
          </table:table-cell>
        </table:table-row>
        <table:table-row table:style-name="TableRow60">
          <table:table-cell table:style-name="TableCell61">
            <text:p text:style-name="內文"><text:span text:style-name="T62">推薦家長人數：</text:span><text:span text:style-name="T63"><text:s text:c="16"/></text:span><text:span text:style-name="T64">人，</text:span><text:span text:style-name="T65"><text:s/></text:span><text:span text:style-name="T66">詳如</text:span><text:span text:style-name="T67">「學校推薦家長名單」。</text:span></text:p>
          </table:table-cell>
        </table:table-row>
      </table:table>
      <text:p text:style-name="P68"/>
      <text:p text:style-name="P69"><text:span text:style-name="T70">承辦人簽名：</text:span><text:span text:style-name="T71"><text:s text:c="51"/></text:span><text:span text:style-name="T72">日期</text:span><text:span text:style-name="T73"><text:s/></text:span><text:span text:style-name="T7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9-24T16:30:00Z</meta:creation-date>
    <dc:date>2024-09-24T16:30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