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」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top="0.25in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left="1.0847in" fo:text-indent="-1.0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P19" style:parent-style-name="內文" style:family="paragraph">
      <style:paragraph-properties fo:margin-left="1.0847in" fo:text-indent="-1.0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margin-left="1.1263in" fo:text-indent="-1.1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margin-left="1.0847in" fo:text-indent="-1.0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margin-left="1.0847in" fo:text-indent="-1.08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1.0847in" fo:text-indent="-1.0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left="0.6256in" fo:text-indent="-0.62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left="0.6256in" fo:text-indent="-0.6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275in"/>
    </style:style>
    <style:style style:name="TableColumn72" style:family="table-column">
      <style:table-column-properties style:column-width="1.8708in"/>
    </style:style>
    <style:style style:name="TableColumn73" style:family="table-column">
      <style:table-column-properties style:column-width="1.3541in"/>
    </style:style>
    <style:style style:name="Table69" style:family="table">
      <style:table-properties style:width="5.75in" fo:margin-left="0.7in" table:align="left"/>
    </style:style>
    <style:style style:name="TableRow74" style:family="table-row">
      <style:table-row-properties style:min-row-height="0.369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6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0.3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36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7" style:family="table-row">
      <style:table-row-properties style:min-row-height="0.3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5" style:family="table-row">
      <style:table-row-properties style:min-row-height="0.36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2" style:family="table-row">
      <style:table-row-properties style:min-row-height="0.36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9" style:family="table-row">
      <style:table-row-properties style:min-row-height="0.3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40" style:family="table-row">
      <style:table-row-properties style:min-row-height="0.36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48" style:family="table-row">
      <style:table-row-properties style:min-row-height="0.36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56" style:family="table-row">
      <style:table-row-properties style:min-row-height="0.36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64" style:family="table-row">
      <style:table-row-properties style:min-row-height="0.36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36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margin-left="1.5in" fo:text-indent="-1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margin-left="0.6256in" fo:text-indent="-0.625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margin-left="0.6256in" fo:text-indent="-0.62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fo:margin-left="0.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margin-left="1.0118in" fo:text-indent="-1.011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ableColumn282" style:family="table-column">
      <style:table-column-properties style:column-width="0.5194in" style:use-optimal-column-width="false"/>
    </style:style>
    <style:style style:name="TableColumn283" style:family="table-column">
      <style:table-column-properties style:column-width="0.375in" style:use-optimal-column-width="false"/>
    </style:style>
    <style:style style:name="TableColumn284" style:family="table-column">
      <style:table-column-properties style:column-width="0.875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0.3in" style:use-optimal-column-width="false"/>
    </style:style>
    <style:style style:name="TableColumn287" style:family="table-column">
      <style:table-column-properties style:column-width="0.3in" style:use-optimal-column-width="false"/>
    </style:style>
    <style:style style:name="TableColumn288" style:family="table-column">
      <style:table-column-properties style:column-width="0.3in" style:use-optimal-column-width="false"/>
    </style:style>
    <style:style style:name="TableColumn289" style:family="table-column">
      <style:table-column-properties style:column-width="0.3in" style:use-optimal-column-width="false"/>
    </style:style>
    <style:style style:name="TableColumn290" style:family="table-column">
      <style:table-column-properties style:column-width="0.3in" style:use-optimal-column-width="false"/>
    </style:style>
    <style:style style:name="TableColumn291" style:family="table-column">
      <style:table-column-properties style:column-width="0.3in" style:use-optimal-column-width="false"/>
    </style:style>
    <style:style style:name="TableColumn292" style:family="table-column">
      <style:table-column-properties style:column-width="0.3in" style:use-optimal-column-width="false"/>
    </style:style>
    <style:style style:name="TableColumn293" style:family="table-column">
      <style:table-column-properties style:column-width="0.3in" style:use-optimal-column-width="false"/>
    </style:style>
    <style:style style:name="TableColumn294" style:family="table-column">
      <style:table-column-properties style:column-width="0.3in" style:use-optimal-column-width="false"/>
    </style:style>
    <style:style style:name="TableColumn295" style:family="table-column">
      <style:table-column-properties style:column-width="0.3in" style:use-optimal-column-width="false"/>
    </style:style>
    <style:style style:name="Table281" style:family="table">
      <style:table-properties style:width="5.7694in" fo:margin-left="0.2534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9pt" style:font-size-asian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style:text-scale="90%" fo:font-size="18pt" style:font-size-asian="18pt" style:font-size-complex="18pt"/>
    </style:style>
    <style:style style:name="TableColumn708" style:family="table-column">
      <style:table-column-properties style:column-width="1.427in"/>
    </style:style>
    <style:style style:name="TableColumn709" style:family="table-column">
      <style:table-column-properties style:column-width="1.4243in"/>
    </style:style>
    <style:style style:name="TableColumn710" style:family="table-column">
      <style:table-column-properties style:column-width="1.052in"/>
    </style:style>
    <style:style style:name="TableColumn711" style:family="table-column">
      <style:table-column-properties style:column-width="2.4645in"/>
    </style:style>
    <style:style style:name="Table707" style:family="table">
      <style:table-properties style:width="6.368in" fo:margin-left="0in" table:align="left"/>
    </style:style>
    <style:style style:name="TableRow712" style:family="table-row">
      <style:table-row-properties style:min-row-height="0.4909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21" style:family="table-row">
      <style:table-row-properties style:min-row-height="1.473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26" style:family="table-row">
      <style:table-row-properties style:min-row-height="0.7444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31" style:family="table-row">
      <style:table-row-properties style:min-row-height="0.9979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3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4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5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6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7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8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49" style:parent-style-name="內文" style:family="paragraph">
      <style:paragraph-properties fo:text-align="center" fo:margin-left="1.125in" fo:text-indent="-1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50" style:parent-style-name="內文" style:family="paragraph">
      <style:paragraph-properties fo:margin-top="0.25in" style:line-height-at-least="0in" fo:margin-left="1.5743in" fo:text-indent="-1.574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757" style:parent-style-name="內文" style:family="paragraph">
      <style:paragraph-properties fo:text-align="center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59" style:family="table-column">
      <style:table-column-properties style:column-width="1.2333in"/>
    </style:style>
    <style:style style:name="TableColumn760" style:family="table-column">
      <style:table-column-properties style:column-width="0.8381in"/>
    </style:style>
    <style:style style:name="TableColumn761" style:family="table-column">
      <style:table-column-properties style:column-width="1.0562in"/>
    </style:style>
    <style:style style:name="TableColumn762" style:family="table-column">
      <style:table-column-properties style:column-width="1.118in"/>
    </style:style>
    <style:style style:name="TableColumn763" style:family="table-column">
      <style:table-column-properties style:column-width="1.1055in"/>
    </style:style>
    <style:style style:name="TableColumn764" style:family="table-column">
      <style:table-column-properties style:column-width="1.0166in"/>
    </style:style>
    <style:style style:name="Table758" style:family="table">
      <style:table-properties style:width="6.368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Row790" style:family="table-row">
      <style:table-row-properties/>
    </style:style>
    <style:style style:name="P79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80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80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804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05" style:parent-style-name="內文" style:family="paragraph">
      <style:paragraph-properties fo:margin-left="0.7506in" fo:text-indent="-0.750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7" style:parent-style-name="超連結" style:family="text">
      <style:text-properties style:font-name="標楷體" style:font-name-asian="標楷體"/>
    </style:style>
    <style:style style:name="T808" style:parent-style-name="超連結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高雄市114年主委盃暨全國拔河賽高雄市代表隊選拔賽</text:p>
      <text:p text:style-name="P2">實施計劃</text:p>
      <text:p text:style-name="P3"><text:span text:style-name="T4">一、</text:span><text:span text:style-name="T5">依 <text:s text:c="3"/>據</text:span><text:span text:style-name="T6">：</text:span><text:span text:style-name="T7">高雄市體育</text:span><text:span text:style-name="T8">總</text:span><text:span text:style-name="T9">會拔河委員會年度實施計劃</text:span><text:span text:style-name="T10">。</text:span></text:p>
      <text:p text:style-name="P11"><text:span text:style-name="T12">二</text:span><text:span text:style-name="T13">、指導單位</text:span><text:span text:style-name="T14">：</text:span><text:span text:style-name="T15">高雄市</text:span><text:span text:style-name="T16">政府</text:span><text:span text:style-name="T17">運動發局</text:span><text:span text:style-name="T18">。</text:span></text:p>
      <text:p text:style-name="P19"><text:span text:style-name="T20">三</text:span><text:span text:style-name="T21">、主辦單位</text:span><text:span text:style-name="T22">：</text:span><text:span text:style-name="T23">高雄市體育</text:span><text:span text:style-name="T24">總</text:span><text:span text:style-name="T25">會</text:span><text:span text:style-name="T26">。</text:span></text:p>
      <text:p text:style-name="P27"><text:span text:style-name="T28">四</text:span><text:span text:style-name="T29">、協辦單位</text:span><text:span text:style-name="T30">：</text:span><text:span text:style-name="T31">高雄市體育</text:span><text:span text:style-name="T32">總</text:span><text:span text:style-name="T33">會拔河委員會</text:span></text:p>
      <text:p text:style-name="P34"><text:span text:style-name="T35">五、</text:span><text:span text:style-name="T36">承辦單位</text:span><text:span text:style-name="T37">：</text:span><text:span text:style-name="T38">高雄市瑞豐國小</text:span><text:span text:style-name="T39">。</text:span></text:p>
      <text:p text:style-name="P40"><text:span text:style-name="T41">六</text:span><text:span text:style-name="T42">、比賽時間</text:span><text:span text:style-name="T43">：</text:span><text:span text:style-name="T44"><text:s/></text:span><text:span text:style-name="T45">114</text:span><text:span text:style-name="T46">.0</text:span><text:span text:style-name="T47">1</text:span><text:span text:style-name="T48">.</text:span><text:span text:style-name="T49">21</text:span><text:span text:style-name="T50">（星期</text:span><text:span text:style-name="T51">二</text:span><text:span text:style-name="T52">）</text:span><text:span text:style-name="T53">。</text:span></text:p>
      <text:p text:style-name="P54"><text:span text:style-name="T55">七</text:span><text:span text:style-name="T56">、比賽地點</text:span><text:span text:style-name="T57">：</text:span><text:span text:style-name="T58">高雄市</text:span><text:span text:style-name="T59">瑞豐國</text:span><text:span text:style-name="T60">小</text:span><text:span text:style-name="T61">五樓活動中心</text:span><text:span text:style-name="T62">。</text:span></text:p>
      <text:p text:style-name="P63"><text:span text:style-name="T64">八</text:span><text:span text:style-name="T65">、比賽分組與分級</text:span><text:span text:style-name="T66">：</text:span></text:p>
      <text:h text:style-name="P67" text:outline-level="1"><text:span text:style-name="T68"><text:s text:c="4"/></text:span></text:h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分 <text:s/>組</text:p>
          </table:table-cell>
          <table:table-cell table:style-name="TableCell77">
            <text:p text:style-name="P78">組 <text:s/>別</text:p>
          </table:table-cell>
          <table:table-cell table:style-name="TableCell79">
            <text:p text:style-name="P80">體重區分</text:p>
          </table:table-cell>
          <table:table-cell table:style-name="TableCell81">
            <text:p text:style-name="P82">備 <text:s/>註</text:p>
          </table:table-cell>
        </table:table-row>
        <table:table-row table:style-name="TableRow83">
          <table:table-cell table:style-name="TableCell84">
            <text:p text:style-name="P85">社會組</text:p>
          </table:table-cell>
          <table:table-cell table:style-name="TableCell86">
            <text:p text:style-name="P87">混合組</text:p>
          </table:table-cell>
          <table:table-cell table:style-name="TableCell88">
            <text:p text:style-name="P89">8人體重600公斤以下</text:p>
          </table:table-cell>
          <table:table-cell table:style-name="TableCell90" table:number-rows-spanned="6">
            <text:p text:style-name="P91">各組均為選拔組</text:p>
          </table:table-cell>
        </table:table-row>
        <table:table-row table:style-name="TableRow92">
          <table:table-cell table:style-name="TableCell93" table:number-rows-spanned="2">
            <text:p text:style-name="P94">高中組</text:p>
          </table:table-cell>
          <table:table-cell table:style-name="TableCell95">
            <text:p text:style-name="P96">男生組</text:p>
          </table:table-cell>
          <table:table-cell table:style-name="TableCell97">
            <text:p text:style-name="P98">8人體重580公斤以下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女生組</text:p>
          </table:table-cell>
          <table:table-cell table:style-name="TableCell104">
            <text:p text:style-name="P105">8人體重500公斤以下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國中組</text:p>
          </table:table-cell>
          <table:table-cell table:style-name="TableCell110">
            <text:p text:style-name="P111">男生組</text:p>
          </table:table-cell>
          <table:table-cell table:style-name="TableCell112">
            <text:p text:style-name="P113">8人體重540公斤以下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女生組</text:p>
          </table:table-cell>
          <table:table-cell table:style-name="TableCell119">
            <text:p text:style-name="P120">8人體重460公斤以下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混合組</text:p>
          </table:table-cell>
          <table:table-cell table:style-name="TableCell126">
            <text:p text:style-name="P127">8人體重500公斤以下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6">
            <text:p text:style-name="P131"/>
            <text:p text:style-name="P132">國小組</text:p>
            <text:p text:style-name="P133"/>
          </table:table-cell>
          <table:table-cell table:style-name="TableCell134">
            <text:p text:style-name="P135">男生A組</text:p>
          </table:table-cell>
          <table:table-cell table:style-name="TableCell136">
            <text:p text:style-name="P137">8人體重400公斤以下</text:p>
          </table:table-cell>
          <table:table-cell table:style-name="TableCell138">
            <text:p text:style-name="P139">選拔組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男生B組</text:p>
          </table:table-cell>
          <table:table-cell table:style-name="TableCell144">
            <text:p text:style-name="P145">8人體重400公斤以下</text:p>
          </table:table-cell>
          <table:table-cell table:style-name="TableCell146">
            <text:p text:style-name="P147">一般組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女生A組</text:p>
          </table:table-cell>
          <table:table-cell table:style-name="TableCell152">
            <text:p text:style-name="P153">8人體重400公斤以下</text:p>
          </table:table-cell>
          <table:table-cell table:style-name="TableCell154">
            <text:p text:style-name="P155">選拔組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女生B組</text:p>
          </table:table-cell>
          <table:table-cell table:style-name="TableCell160">
            <text:p text:style-name="P161">8人體重400公斤以下</text:p>
          </table:table-cell>
          <table:table-cell table:style-name="TableCell162">
            <text:p text:style-name="P163">一般組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混合A組</text:span></text:p>
          </table:table-cell>
          <table:table-cell table:style-name="TableCell169">
            <text:p text:style-name="P170">8人體重360公斤以下</text:p>
          </table:table-cell>
          <table:table-cell table:style-name="TableCell171">
            <text:p text:style-name="P172">選拔組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混合B組</text:p>
            <text:p text:style-name="P177"/>
          </table:table-cell>
          <table:table-cell table:style-name="TableCell178">
            <text:p text:style-name="P179">8人體重360公斤以下</text:p>
          </table:table-cell>
          <table:table-cell table:style-name="TableCell180">
            <text:p text:style-name="P181">一般組</text:p>
          </table:table-cell>
        </table:table-row>
      </table:table>
      <text:p text:style-name="P182"/>
      <text:p text:style-name="P183"><text:span text:style-name="T184">九</text:span><text:span text:style-name="T185">、比賽規則</text:span><text:span text:style-name="T186">：採用中華民國拔河運動協會審定之最新拔河運動規則。</text:span></text:p>
      <text:p text:style-name="P187"><text:span text:style-name="T188">十</text:span><text:span text:style-name="T189">、比賽制度</text:span><text:span text:style-name="T190">：各組各級比賽均</text:span><text:span text:style-name="T191">採</text:span><text:span text:style-name="T192">國際比賽競賽</text:span><text:span text:style-name="T193">制</text:span><text:span text:style-name="T194">度</text:span><text:span text:style-name="T195">。</text:span></text:p>
      <text:p text:style-name="內文"><text:span text:style-name="T196">十</text:span><text:span text:style-name="T197">一</text:span><text:span text:style-name="T198">、比賽用繩</text:span><text:span text:style-name="T199">：採用中華民國拔河運動協會審定合格之拔河繩。</text:span></text:p>
      <text:p text:style-name="內文"><text:span text:style-name="T200">十</text:span><text:span text:style-name="T201">二</text:span><text:span text:style-name="T202">、報名手續</text:span><text:span text:style-name="T203">：</text:span></text:p>
      <text:soft-page-break/>
      <text:p text:style-name="P204"><text:s text:c="4"/>(一)各參賽隊伍於114年01月3日（星期五）前將報名表電子檔Email至</text:p>
      <text:p text:style-name="P205"><text:span text:style-name="T206">ra423@rfps.kh.edu.tw</text:span><text:span text:style-name="T207">，再將核章報名表以公文交換或傳真至本校學務處</text:span><text:span text:style-name="T208">楊璧如主任</text:span><text:span text:style-name="T209">收。 電話：(07)7</text:span><text:span text:style-name="T210">11</text:span><text:span text:style-name="T211">0</text:span><text:span text:style-name="T212">846轉</text:span><text:span text:style-name="T213">6021</text:span><text:span text:style-name="T214"><text:s text:c="4"/>傳真：(07)7258157<text:s/></text:span><text:span text:style-name="T215"><text:s text:c="4"/></text:span></text:p>
      <text:p text:style-name="P216">(二)各組各隊得報名14人，含領隊1人、管理1人、教練2人、隊員10人，惟比賽及過磅限10人。</text:p>
      <text:p text:style-name="內文"><text:span text:style-name="T217">十</text:span><text:span text:style-name="T218">三</text:span><text:span text:style-name="T219">、抽籤、領隊會議及報到</text:span><text:span text:style-name="T220">：</text:span></text:p>
      <text:p text:style-name="P221"><text:s text:c="4"/>(一)抽 <text:s text:c="3"/>籤：各隊於114年01月08日(星期三)上午10時30分整，在瑞豐國小<text:s/></text:p>
      <text:p text:style-name="P222"><text:s text:c="18"/>體育器材室舉行，不另行通知，未到者由大會競賽組代表抽籤；</text:p>
      <text:p text:style-name="P223"><text:s text:c="18"/>相關賽程表請至本校網頁下載（http://www.rfps.kh.edu.tw）</text:p>
      <text:p text:style-name="P224"><text:s text:c="4"/>(二)報 <text:s text:c="3"/>到：參加各隊應於競賽當日早上09:00完成報到手續。</text:p>
      <text:p text:style-name="P225"><text:s text:c="4"/>(三)過 <text:s text:c="3"/>磅：過磅時間訂於競賽當日早上08:00至09:00。</text:p>
      <text:p text:style-name="P226"><text:span text:style-name="T227">十</text:span><text:span text:style-name="T228">四</text:span><text:span text:style-name="T229">、獎勵</text:span><text:span text:style-name="T230">：</text:span><text:span text:style-name="T231"><text:s/></text:span></text:p>
      <text:p text:style-name="P232"><text:s text:c="4"/>(一)學校各組錄取前三名，頒發選手獎牌。</text:p>
      <text:p text:style-name="P233"><text:s text:c="4"/>(二)本市所屬高中、國中、國小之冠軍隊之相關指導人員依本市獎懲處理要點予以<text:s/></text:p>
      <text:p text:style-name="P234"><text:s text:c="8"/>獎勵。</text:p>
      <text:p text:style-name="P235"><text:s text:c="3"/>（三）承辦本活動有功人員彙整簽報，依規定獎懲。 <text:s text:c="4"/></text:p>
      <text:p text:style-name="內文"><text:span text:style-name="T236">十</text:span><text:span text:style-name="T237">五</text:span><text:span text:style-name="T238">、</text:span><text:span text:style-name="T239">注意事項</text:span><text:span text:style-name="T240">：</text:span></text:p>
      <text:p text:style-name="P241"><text:s text:c="4"/>(一)本比賽主辦單位除投保場地險外，各參賽隊伍應依規定逕行投保相關保險。</text:p>
      <text:p text:style-name="P242"><text:s text:c="4"/>(二)參加比賽隊伍之服裝請統一，以力求整齊；器材請依中華民國拔河運動協會所<text:s/></text:p>
      <text:p text:style-name="P243"><text:s text:c="8"/>訂室內拔河比賽之規定逕自準備。</text:p>
      <text:p text:style-name="內文"><text:span text:style-name="T244"><text:s text:c="4"/></text:span><text:span text:style-name="T245">(三)</text:span><text:span text:style-name="T246">國小組</text:span><text:span text:style-name="T247">每校各組至多報名</text:span><text:span text:style-name="T248">一</text:span><text:span text:style-name="T249">隊，</text:span><text:span text:style-name="T250">每</text:span><text:span text:style-name="T251">人僅</text:span><text:span text:style-name="T252">可</text:span><text:span text:style-name="T253">報名一隊，不可重複報名或跨組比賽</text:span><text:span text:style-name="T254">，</text:span></text:p>
      <text:p text:style-name="P255"><text:s text:c="8"/>國小一般組限非體育班參加；國中組及高中組每人亦僅可報名一隊，不可重複</text:p>
      <text:p text:style-name="P256"><text:s text:c="8"/>報名或跨組比賽。國高中及國小選拔組前三名代表本市參加中華民國112學年<text:s text:c="2"/></text:p>
      <text:p text:style-name="P257"><text:s text:c="8"/>度(114年)全國拔河錦標賽。</text:p>
      <text:p text:style-name="P258"><text:s text:c="4"/>(四)<text:s/>本計畫如有未盡事宜，由主辦單位另行公布。</text:p>
      <text:p text:style-name="P259"><text:s/><text:s text:c="3"/>(五)防疫措施依中央及本市防疫指揮中心規定辦理。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高雄市</text:span><text:span text:style-name="T276">114</text:span><text:span text:style-name="T277">年</text:span><text:span text:style-name="T278">主委</text:span><text:span text:style-name="T279">盃暨全國拔河賽高雄市代表隊選拔賽</text:span><text:span text:style-name="T280">過磅單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隊名</text:p>
          </table:table-cell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組別</text:p>
          </table:table-cell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領隊</text:p>
          </table:table-cell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教練</text:p>
          </table:table-cell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管理</text:p>
          </table:table-cell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職別</text:p>
          </table:table-cell>
          <table:table-cell table:style-name="TableCell324" table:number-rows-spanned="2">
            <text:p text:style-name="P325">編號</text:p>
          </table:table-cell>
          <table:table-cell table:style-name="TableCell326" table:number-rows-spanned="2">
            <text:p text:style-name="P327">姓名</text:p>
          </table:table-cell>
          <table:table-cell table:style-name="TableCell328" table:number-rows-spanned="2">
            <text:p text:style-name="P329">體重</text:p>
            <text:p text:style-name="P330">（由裁判填寫）</text:p>
          </table:table-cell>
          <table:table-cell table:style-name="TableCell331" table:number-columns-spanned="10">
            <text:p text:style-name="P332">出賽記錄（寫位置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10</text:p>
          </table:table-cell>
        </table:table-row>
        <table:table-row table:style-name="TableRow358">
          <table:table-cell table:style-name="TableCell359">
            <text:p text:style-name="P360">隊長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㎏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隊員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㎏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隊員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㎏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隊員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㎏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隊員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㎏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隊員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㎏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隊員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㎏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隊員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㎏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體重合計</text:p>
          </table:table-cell>
          <table:table-cell table:style-name="TableCell593" table:number-columns-spanned="2">
            <text:p text:style-name="P594">1~8體重</text:p>
            <text:p text:style-name="P595">合 <text:s text:c="3"/>計</text:p>
          </table:table-cell>
          <table:covered-table-cell/>
          <table:table-cell table:style-name="TableCell596">
            <text:p text:style-name="P597">㎏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隊員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㎏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隊員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㎏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/>
            <text:p text:style-name="P679"/>
            <text:p text:style-name="P680">各場裁判簽證</text:p>
          </table:table-cell>
          <table:covered-table-cell/>
          <table:covered-table-cell/>
          <table:covered-table-cell/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<text:s text:c="2"/>測量體重裁判簽證： <text:s text:c="12"/>領隊簽章：</text:p>
      <text:soft-page-break/>
      <text:p text:style-name="P706">高雄市114年主委盃暨全國拔河賽高雄市代表隊選拔賽申訴書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場 <text:s/>次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單 位</text:p>
          </table:table-cell>
          <table:table-cell table:style-name="TableCell719">
            <text:p text:style-name="P720"><text:s text:c="5"/></text:p>
          </table:table-cell>
        </table:table-row>
        <table:table-row table:style-name="TableRow721">
          <table:table-cell table:style-name="TableCell722">
            <text:p text:style-name="P723">申訴事由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領 隊 或 教 練 簽 章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主審意見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審判委員會判 <text:s/>決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</table:table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soft-page-break/>
      <text:p text:style-name="P750"><text:span text:style-name="T751">高雄市</text:span><text:span text:style-name="T752">114</text:span><text:span text:style-name="T753">年</text:span><text:span text:style-name="T754">主委</text:span><text:span text:style-name="T755">盃暨全國拔河賽高雄市代表隊選拔賽</text:span><text:span text:style-name="T756">報名表</text:span></text:p>
      <text:p text:style-name="P757">（報名僅交此表即可）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P767">校名：</text:p>
          </table:table-cell>
          <table:covered-table-cell/>
          <table:covered-table-cell/>
          <table:table-cell table:style-name="TableCell768" table:number-columns-spanned="3">
            <text:p text:style-name="P769">組別：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領隊：</text:p>
          </table:table-cell>
          <table:covered-table-cell/>
          <table:table-cell table:style-name="TableCell773" table:number-columns-spanned="2">
            <text:p text:style-name="P774">教練：</text:p>
          </table:table-cell>
          <table:covered-table-cell/>
          <table:table-cell table:style-name="TableCell775" table:number-columns-spanned="2">
            <text:p text:style-name="P776">管理：</text:p>
          </table:table-cell>
          <table:covered-table-cell/>
        </table:table-row>
        <table:table-row table:style-name="TableRow777">
          <table:table-cell table:style-name="TableCell778" table:number-rows-spanned="2">
            <text:p text:style-name="P779">隊員：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承辦人： <text:s text:c="16"/>主任： <text:s text:c="16"/>校長：</text:p>
      <text:p text:style-name="P804"/>
      <text:p text:style-name="P805"><text:span text:style-name="T806">※</text:span><text:a xlink:href="mailto:請務必並將電子檔E-mail至ra423@rfps.kh.edu.tw" office:target-frame-name="_top" xlink:show="replace"><text:span text:style-name="T807">請務必並將電子檔E-mail至</text:span><text:span text:style-name="T808">ra423@rfps.kh.edu.tw</text:span></text:a><text:span text:style-name="T809">以利本校</text:span><text:span text:style-name="T810">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新細明體"/>
    </style:style>
    <style:style style:name="WW_CharLFO1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」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全國各級學校拔河活動實施計劃</dc:title>
    <dc:description/>
    <dc:subject/>
    <meta:initial-creator>user</meta:initial-creator>
    <dc:creator>rfps</dc:creator>
    <meta:creation-date>2024-12-12T02:54:00Z</meta:creation-date>
    <dc:date>2024-12-12T02:54:00Z</dc:date>
    <meta:print-date>2014-12-12T08:5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7" meta:character-count="2191" meta:row-count="15" meta:non-whitespace-character-count="1868"/>
  </office:meta>
</office:document-meta>
</file>