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新細明體"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color="#000000"/>
    </style:style>
    <style:style style:name="P22" style:parent-style-name="Textbody" style:family="paragraph">
      <style:text-properties fo:color="#000000"/>
    </style:style>
    <style:style style:name="P23" style:parent-style-name="Textbody" style:family="paragraph">
      <style:text-properties fo:color="#000000"/>
    </style:style>
    <style:style style:name="T24" style:parent-style-name="預設段落字型1" style:family="text">
      <style:text-properties style:font-name="新細明體"/>
    </style:style>
    <style:style style:name="T25" style:parent-style-name="超連結1" style:family="text">
      <style:text-properties style:font-name="新細明體"/>
    </style:style>
    <style:style style:name="T26" style:parent-style-name="超連結1" style:family="text">
      <style:text-properties style:font-name="新細明體"/>
    </style:style>
    <style:style style:name="T27" style:parent-style-name="超連結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新細明體"/>
    </style:style>
    <style:style style:name="T30" style:parent-style-name="預設段落字型1" style:family="text">
      <style:text-properties style:font-name="新細明體"/>
    </style:style>
    <style:style style:name="T31" style:parent-style-name="預設段落字型1" style:family="text">
      <style:text-properties style:font-name="新細明體"/>
    </style:style>
    <style:style style:name="T32" style:parent-style-name="預設段落字型1" style:family="text">
      <style:text-properties style:font-name="新細明體"/>
    </style:style>
    <style:style style:name="T33" style:parent-style-name="預設段落字型1" style:family="text">
      <style:text-properties style:font-name="新細明體"/>
    </style:style>
    <style:style style:name="T34" style:parent-style-name="預設段落字型1" style:family="text">
      <style:text-properties style:font-name="新細明體"/>
    </style:style>
    <style:style style:name="T35" style:parent-style-name="預設段落字型1" style:family="text">
      <style:text-properties style:font-name="新細明體"/>
    </style:style>
    <style:style style:name="T36" style:parent-style-name="預設段落字型1" style:family="text">
      <style:text-properties style:font-name="新細明體"/>
    </style:style>
    <style:style style:name="P37" style:parent-style-name="PreformattedText" style:family="paragraph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3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3學年度校園菸檳危害防制教育介入輔導計畫</text:p>
      <text:p text:style-name="Textbody">二、113學年度高雄市辦理學校健康促進實施計畫</text:p>
      <text:p text:style-name="Textbody">貳、<text:s/>活動理念：</text:p>
      <text:p text:style-name="Textbody">配合高雄市政府教育局113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興仁國中、杉林國中、青年國中、中山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4年4月11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<text:s/></text:span><text:a xlink:href="https://forms.gle/Ar2hXoSb6JjzUyro8" office:target-frame-name="_top" xlink:show="replace"><text:span text:style-name="T8">https://forms.gle/Ar2hXoSb6</text:span><text:span text:style-name="T9">JjzUyro8</text:span></text:a><text:span text:style-name="T10">(</text:span><text:span text:style-name="T11">表單名稱：</text:span><text:span text:style-name="T12">113</text:span><text:span text:style-name="T13">學年度高雄市菸檳防制四格真人漫畫繳件區</text:span><text:span text:style-name="T14">)</text:span><text:span text:style-name="T15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<text:span text:style-name="T16">五</text:span><text:span text:style-name="T17">、</text:span><text:span text:style-name="T18">作品評選標準</text:span><text:span text:style-name="T19">：</text:span></text:p>
      <text:p text:style-name="P20">主辦單位將邀約設計/表演等專長領域之高中職老師，連同菸檳防制校群代表組成評審團評選。</text:p>
      <text:p text:style-name="P21">(一)主題內容表現：需符合本實施計畫之主題與作品規範。(35%)</text:p>
      <text:p text:style-name="P22">(二)構圖創意及美感表現：內容創新活潑、畫面明瞭清晰、文字簡潔、結構完整流暢。(35%)</text:p>
      <text:p text:style-name="P23">(三)其他表現：特色宣導slogan，及其他特色創意。(30%)</text:p>
      <text:p text:style-name="Standard"/>
      <text:p text:style-name="Textbody">六、活動洽詢專線：07-2725981#240，前金國中衛生組長。</text:p>
      <text:p text:style-name="Textbody">七<text:span text:style-name="T24">、名次將公佈於前金國中首頁，網址：</text:span><text:a xlink:href="http://www.ccjh.kh.edu.tw/index.php?WebID=207" office:target-frame-name="_top" xlink:show="replace"><text:span text:style-name="T25">http://www.ccjh.kh.edu.t</text:span></text:a><text:bookmark-start text:name="_Hlt90984207"/><text:a xlink:href="http://www.ccjh.kh.edu.tw/index.php?WebID=207" office:target-frame-name="_top" xlink:show="replace"><text:span text:style-name="T26">w</text:span></text:a><text:bookmark-end text:name="_Hlt90984207"/><text:a xlink:href="http://www.ccjh.kh.edu.tw/index.php?WebID=207" office:target-frame-name="_top" xlink:show="replace"><text:span text:style-name="T27">/index.php?WebID=207</text:span></text:a></text:p>
      <text:p text:style-name="Textbody"><text:span text:style-name="T28">玖、</text:span><text:span text:style-name="T29"><text:s/></text:span><text:span text:style-name="T30">得獎名單公布日期：</text:span><text:span text:style-name="T31">114</text:span><text:span text:style-name="T32">年</text:span><text:span text:style-name="T33">5</text:span><text:span text:style-name="T34">月</text:span><text:span text:style-name="T35">16</text:span><text:span text:style-name="T36">日。</text:span></text:p>
      <text:p text:style-name="Textbody">拾、獎勵辦法</text:p>
      <text:p text:style-name="Textbody">一、獲獎組別：</text:p>
      <text:p text:style-name="Textbody">(一)高中職組：</text:p>
      <text:p text:style-name="P37">(1)參賽作品10件以下併入國中組決選</text:p>
      <text:p text:style-name="PreformattedText"><text:span text:style-name="T38">(2)</text:span><text:span text:style-name="T39">參賽作品</text:span><text:span text:style-name="T40">10-50</text:span><text:span text:style-name="T41">件取</text:span><text:span text:style-name="T42">6</text:span><text:span text:style-name="T43">名，第一名可獲得</text:span><text:span text:style-name="T44">1200</text:span><text:span text:style-name="T45">元、第二名</text:span><text:span text:style-name="T46">1000</text:span><text:span text:style-name="T47">元、第三名</text:span><text:span text:style-name="T48">800</text:span><text:span text:style-name="T49">元、第四～六名</text:span><text:span text:style-name="T50">400</text:span><text:span text:style-name="T51">元。</text:span></text:p>
      <text:p text:style-name="PreformattedText"><text:span text:style-name="T52">(3)</text:span><text:span text:style-name="T53">參賽作品</text:span><text:span text:style-name="T54">50</text:span><text:span text:style-name="T55">件以上取</text:span><text:span text:style-name="T56">15</text:span><text:span text:style-name="T57">名，第一名可獲得</text:span><text:span text:style-name="T58">1200</text:span><text:span text:style-name="T59">元、第二名</text:span><text:span text:style-name="T60">1000</text:span><text:span text:style-name="T61">元、第三名</text:span><text:span text:style-name="T62">800</text:span><text:span text:style-name="T63">元、第四～八名</text:span><text:span text:style-name="T64">400</text:span><text:span text:style-name="T65">元、並依序再選出七名佳作可獲得</text:span><text:span text:style-name="T66">200</text:span><text:span text:style-name="T67">元。</text:span></text:p>
      <text:p text:style-name="Textbody"><text:span text:style-name="T68">(</text:span><text:span text:style-name="T69">二</text:span><text:span text:style-name="T70">)</text:span><text:span text:style-name="T71">國中組：第一名可獲得</text:span><text:span text:style-name="T72">1200</text:span><text:span text:style-name="T73">元、第二名</text:span><text:span text:style-name="T74">1000</text:span><text:span text:style-name="T75">元、第三名</text:span><text:span text:style-name="T76">800</text:span><text:span text:style-name="T77">元、第四～八名</text:span><text:span text:style-name="T78">400</text:span><text:span text:style-name="T79">元、</text:span>並依序再選出七名佳作可獲得200元，獎金以禮券方式呈現，並且頒予獎狀乙紙。</text:p>
      <text:p text:style-name="Textbody"><text:span text:style-name="T80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cjk" style:display-name="cjk" style:family="paragraph" style:parent-style-name="Standard">
      <style:paragraph-properties style:vertical-align="auto" fo:margin-top="0.0694in" fo:line-height="115%"/>
      <style:text-properties style:font-name="新細明體" style:font-name-complex="新細明體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år" style:display-name="¥»¤å ¦r¤¸" style:family="text" style:parent-style-name="預設段落字型">
      <style:text-properties style:font-name-asian="Times New Roman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user</dc:creator>
    <meta:creation-date>2025-02-08T03:55:00Z</meta:creation-date>
    <dc:date>2025-02-08T03:55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1" meta:character-count="1950" meta:row-count="13" meta:non-whitespace-character-count="1662"/>
  </office:meta>
</office:document-meta>
</file>