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4687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472in" fo:margin-left="0.417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background-color="#FFFFFF"/>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background-color="#FFFFFF"/>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fo:line-height="0.3472in" fo:margin-left="0.4166in" fo:background-color="#FFFFFF">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3"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line-height="0.3472in" fo:background-color="#FFFFFF"/>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line-height="0.3472in" fo:margin-left="0.4166in" fo:text-indent="1.3611in" fo:background-color="#FFFFFF">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line-height="0.3472in" fo:margin-left="0.4166in" fo:text-indent="1.361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line-height="0.3472in" fo:margin-left="0.4166in" fo:text-indent="1.361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line-height="0.3472in" fo:margin-left="0.4166in" fo:text-indent="1.3611in" fo:background-color="#FFFFFF">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43"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widows="2" fo:orphans="2" fo:line-height="0.3472in" fo:margin-left="0.4166in" fo:background-color="#FFFFFF">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fo:line-height="0.3472in" fo:margin-left="0.4166in" fo:background-color="#FFFFFF">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5" style:parent-style-name="內文" style:family="paragraph">
      <style:paragraph-properties fo:widows="2" fo:orphans="2" fo:line-height="0.3472in" fo:margin-left="0.4166in" fo:background-color="#FFFFFF">
        <style:tab-stops/>
      </style:paragraph-properties>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line-height="0.3472in" fo:margin-left="0.4166in" fo:background-color="#FFFFFF">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67"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line-height="0.3472in" fo:margin-left="0.4166in" fo:background-color="#FFFFFF">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新細明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fo:line-height="0.3472in" fo:margin-left="0.4166in" fo:background-color="#FFFFFF">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新細明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line-height="0.3472in" fo:margin-left="0.4166in" fo:background-color="#FFFFFF">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87" style:parent-style-name="內文" style:family="paragraph">
      <style:paragraph-properties fo:widows="2" fo:orphans="2" fo:line-height="0.3472in" fo:margin-left="0.4166in" fo:background-color="#FFFFFF">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fo:widows="2" fo:orphans="2" fo:line-height="0.3472in" fo:margin-left="0.4166in" fo:background-color="#FFFFFF">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98" style:parent-style-name="內文" style:family="paragraph">
      <style:paragraph-properties fo:widows="2" fo:orphans="2" fo:background-color="#FFFFFF"/>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fo:line-height="0.2777in" fo:background-color="#FFFFFF"/>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12" style:parent-style-name="內文" style:family="paragraph">
      <style:paragraph-properties fo:widows="2" fo:orphans="2" fo:line-height="0.2777in" fo:background-color="#FFFFFF"/>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18" style:parent-style-name="內文" style:family="paragraph">
      <style:paragraph-properties fo:widows="2" fo:orphans="2" fo:break-before="page"/>
      <style:text-properties style:font-name="標楷體" style:font-name-asian="標楷體" style:font-name-complex="新細明體" fo:color="#000000" style:letter-kerning="false" fo:font-size="8pt" style:font-size-asian="8pt" style:font-size-complex="8pt"/>
    </style:style>
    <style:style style:name="P119" style:parent-style-name="內文" style:family="paragraph">
      <style:paragraph-properties fo:widows="2" fo:orphans="2" fo:text-align="center" style:line-height-at-least="0.4687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121" style:family="table-column">
      <style:table-column-properties style:column-width="1.1562in" style:use-optimal-column-width="false"/>
    </style:style>
    <style:style style:name="TableColumn122" style:family="table-column">
      <style:table-column-properties style:column-width="1.7701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2.7361in" style:use-optimal-column-width="false"/>
    </style:style>
    <style:style style:name="Table120" style:family="table">
      <style:table-properties style:width="6.6472in" fo:margin-left="-0.075in" table:align="lef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style:snap-to-layout-grid="false"/>
    </style:style>
    <style:style style:name="T134"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35"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P136" style:parent-style-name="Default" style:family="paragraph">
      <style:paragraph-properties style:snap-to-layout-grid="false"/>
    </style:style>
    <style:style style:name="T137"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38"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TableRow139" style:family="table-row">
      <style:table-row-properties style:min-row-height="0.359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style:snap-to-layout-grid="false" fo:text-align="center"/>
    </style:style>
    <style:style style:name="T142" style:parent-style-name="預設段落字型" style:family="text">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style:snap-to-layout-grid="false"/>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style:snap-to-layout-grid="false" fo:text-align="center"/>
    </style:style>
    <style:style style:name="T147" style:parent-style-name="預設段落字型" style:family="text">
      <style:text-properties style:font-name="Times New Roman"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style:snap-to-layout-grid="false"/>
      <style:text-properties fo:font-size="14pt" style:font-size-asian="14pt" style:font-size-complex="14pt"/>
    </style:style>
    <style:style style:name="TableRow150" style:family="table-row">
      <style:table-row-properties style:min-row-height="0.43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style:snap-to-layout-grid="false"/>
      <style:text-properties style:font-name="Times New Roman" style:font-name-complex="Times New Roman" fo:font-size="14pt" style:font-size-asian="14pt" style:font-size-complex="14pt"/>
    </style:style>
    <style:style style:name="TableRow155" style:family="table-row">
      <style:table-row-properties style:min-row-height="0.5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fo:font-size="14pt" style:font-size-asian="14pt" style:font-size-complex="14pt"/>
    </style:style>
    <style:style style:name="TableRow158" style:family="table-row">
      <style:table-row-properties style:min-row-height="1.731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line-height="0.3472in"/>
      <style:text-properties fo:font-size="14pt" style:font-size-asian="14pt" style:font-size-complex="14pt"/>
    </style:style>
    <style:style style:name="P161" style:parent-style-name="Default" style:family="paragraph">
      <style:paragraph-properties fo:line-height="0.3472in"/>
      <style:text-properties fo:font-size="14pt" style:font-size-asian="14pt" style:font-size-complex="14pt"/>
    </style:style>
    <style:style style:name="P162" style:parent-style-name="Default" style:family="paragraph">
      <style:paragraph-properties fo:line-height="0.3472in"/>
      <style:text-properties fo:font-size="14pt" style:font-size-asian="14pt" style:font-size-complex="14pt"/>
    </style:style>
    <style:style style:name="TableRow163" style:family="table-row">
      <style:table-row-properties style:min-row-height="5.29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style:snap-to-layout-grid="false" fo:margin-top="0.25in"/>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style:font-name="新細明體" style:font-name-asian="新細明體" fo:font-size="14pt" style:font-size-asian="14pt" style:font-size-complex="14pt"/>
    </style:style>
    <style:style style:name="T180" style:parent-style-name="預設段落字型" style:family="text">
      <style:text-properties fo:font-weight="bold" style:font-weight-asian="bold" style:font-weight-complex="bold" fo:font-size="14pt" style:font-size-asian="14pt" style:font-size-complex="14pt"/>
    </style:style>
    <style:style style:name="T181" style:parent-style-name="預設段落字型" style:family="text">
      <style:text-properties fo:font-weight="bold" style:font-weight-asian="bold" style:font-weight-complex="bold" fo:font-size="14pt" style:font-size-asian="14pt" style:font-size-complex="14pt"/>
    </style:style>
    <style:style style:name="T182" style:parent-style-name="預設段落字型" style:family="text">
      <style:text-properties fo:font-weight="bold" style:font-weight-asian="bold" style:font-weight-complex="bold" fo:font-size="14pt" style:font-size-asian="14pt" style:font-size-complex="14pt"/>
    </style:style>
    <style:style style:name="T183" style:parent-style-name="預設段落字型" style:family="text">
      <style:text-properties style:font-name="新細明體" style:font-name-asian="新細明體"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Default" style:list-style-name="LFO1" style:family="paragraph">
      <style:paragraph-properties fo:line-height="0.3472in"/>
      <style:text-properties fo:font-size="14pt" style:font-size-asian="14pt" style:font-size-complex="14pt"/>
    </style:style>
    <style:style style:name="P187" style:parent-style-name="Default" style:list-style-name="LFO1" style:family="paragraph">
      <style:paragraph-properties fo:line-height="0.3472in"/>
      <style:text-properties fo:font-size="14pt" style:font-size-asian="14pt" style:font-size-complex="14pt"/>
    </style:style>
    <style:style style:name="P188" style:parent-style-name="Default" style:list-style-name="LFO1" style:family="paragraph">
      <style:paragraph-properties fo:line-height="0.3472in"/>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新細明體" style:font-name-asian="新細明體" fo:font-size="14pt" style:font-size-asian="14pt" style:font-size-complex="14pt"/>
    </style:style>
    <style:style style:name="P197" style:parent-style-name="Default" style:list-style-name="LFO1" style:family="paragraph">
      <style:paragraph-properties fo:line-height="0.3472in"/>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style:font-name-complex="新細明體"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Default" style:family="paragraph">
      <style:paragraph-properties fo:line-height="0.3472in"/>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Default" style:family="paragraph">
      <style:paragraph-properties fo:line-height="0.3472in"/>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widows="2" fo:orphans="2" fo:background-color="#FFFFFF"/>
      <style:text-properties style:font-name="標楷體" style:font-name-asian="標楷體" style:font-name-complex="新細明體" fo:color="#000000" style:letter-kerning="false" fo:font-size="8pt" style:font-size-asian="8pt" style:font-size-complex="8pt"/>
    </style:style>
  </office:automatic-styles>
  <office:body>
    <office:text text:use-soft-page-breaks="true">
      <text:p text:style-name="P1">攜手20-志願服務創意影片競賽</text:p>
      <text:p text:style-name="P2">一、活動緣起</text:p>
      <text:p text:style-name="P3">為響應聯合國制定每年12月5日為國際志工日，藉由志願服務創意影片呈現出志願服務的多元樣態，並讓社會各界瞭解各團隊之服務內容，激發社會各界對服務參與之共鳴與肯定。</text:p>
      <text:p text:style-name="P4">二、主辦單位：高雄市政府社會局</text:p>
      <text:p text:style-name="P5">三、承辦單位：高雄市社會局志願服務資源中心(社會局委託社團法</text:p>
      <text:p text:style-name="P6"><text:s text:c="14"/>人高雄市青少年關懷協會辦理)</text:p>
      <text:p text:style-name="P7">四、<text:s/>活動內容</text:p>
      <text:p text:style-name="P8">(一)參賽資格</text:p>
      <text:p text:style-name="P9"><text:span text:style-name="T10">1.<text:s/></text:span><text:span text:style-name="T11">參賽對象：有興趣參與本項活動者</text:span><text:span text:style-name="T12">。</text:span></text:p>
      <text:p text:style-name="P13">2.<text:s/>每一參賽隊伍(人數不限)以報名1件作品為限，該影片未曾</text:p>
      <text:p text:style-name="P14"><text:s text:c="3"/>公開發表、未參選其他活動、未取得任何獎項及未授權第三</text:p>
      <text:p text:style-name="P15"><text:s text:c="3"/>人使用。</text:p>
      <text:p text:style-name="P16">(二)比賽規則與時程：</text:p>
      <text:p text:style-name="P17">1.<text:s/>報名期間：自活動公布日至10月05日下午5點止，填寫報</text:p>
      <text:p text:style-name="P18"><text:s text:c="5"/>名表後以E-mail寄發給主辦單位(確認簽名)，並<text:s/></text:p>
      <text:p text:style-name="P19"><text:s text:c="5"/>主動確認報名成功與否。</text:p>
      <text:p text:style-name="P20"><text:s text:c="5"/>(khh.volunteer@gmail.com)</text:p>
      <text:p text:style-name="P21"><text:s text:c="4"/>2.<text:s/>報名組別：依影片內容主題分為<text:s/></text:p>
      <text:p text:style-name="P22"><text:span text:style-name="T23"><text:s text:c="4"/>(1)</text:span><text:s/><text:span text:style-name="T24">我曾受過志工幫助的經驗或心得</text:span><text:span text:style-name="T25">(</text:span><text:span text:style-name="T26">受助組</text:span><text:span text:style-name="T27">)</text:span></text:p>
      <text:p text:style-name="P28"><text:s text:c="4"/>(2)<text:s/>我曾擔任志工服務他人的服務內容或經驗(助人組)<text:s/></text:p>
      <text:p text:style-name="P29"><text:s text:c="8"/>參賽時請於報名表註明參加組別</text:p>
      <text:p text:style-name="P30">3.<text:s/>影片上架：參賽隊伍需將影片長度在3分鐘內之影片自行上</text:p>
      <text:p text:style-name="P31"><text:span text:style-name="T32">架於臉書粉絲專頁</text:span><text:span text:style-name="T33">(</text:span><text:span text:style-name="T34">無單位臉書粉絲專頁</text:span><text:span text:style-name="T35">)</text:span><text:span text:style-name="T36">，</text:span><text:span text:style-name="T37">並於</text:span></text:p>
      <text:p text:style-name="P38">該則影片貼文加註「攜手20-高雄市志願服務創</text:p>
      <text:p text:style-name="P39">意影片競賽」，主辦單位彙整影片後於志願服務</text:p>
      <text:soft-page-break/>
      <text:p text:style-name="P40"><text:span text:style-name="T41">資源中心官方網站放置參隊伍影片連結</text:span><text:span text:style-name="T42">。</text:span></text:p>
      <text:p text:style-name="P43">4.<text:s/>人氣募集：各參賽隊伍得於10月15日中午12點前進行網路</text:p>
      <text:p text:style-name="P44"><text:span text:style-name="T45"><text:s text:c="13"/></text:span><text:span text:style-name="T46">宣傳</text:span><text:span text:style-name="T47">，</text:span><text:span text:style-name="T48">邀請支持者於該創意</text:span><text:span text:style-name="T49">影片之臉書貼文按讚</text:span></text:p>
      <text:p text:style-name="P50"><text:span text:style-name="T51"><text:s text:c="14"/>(</text:span><text:span text:style-name="T52">延伸之其他分享貼文按讚數不列入計算</text:span><text:span text:style-name="T53">)</text:span><text:span text:style-name="T54">。</text:span></text:p>
      <text:p text:style-name="P55"><text:span text:style-name="T56"><text:s text:c="13"/></text:span><text:span text:style-name="T57">主辦單位將以原始貼文之按讚數依高低順位序給</text:span></text:p>
      <text:p text:style-name="P58"><text:span text:style-name="T59"><text:s text:c="13"/></text:span><text:span text:style-name="T60">予得分</text:span><text:span text:style-name="T61">。</text:span><text:span text:style-name="T62">此網路人氣分數</text:span><text:span text:style-name="T63">，</text:span><text:span text:style-name="T64">佔總分之</text:span><text:span text:style-name="T65">50%</text:span><text:span text:style-name="T66">。</text:span></text:p>
      <text:p text:style-name="P67">4.<text:s/>專家評分：<text:s/>由主辦單位於10月20日前邀請志願服務、媒體…</text:p>
      <text:p text:style-name="P68"><text:span text:style-name="T69"><text:s text:c="13"/></text:span><text:span text:style-name="T70">等之專業人員組成評分小組</text:span><text:span text:style-name="T71">，</text:span><text:span text:style-name="T72">依</text:span><text:span text:style-name="T73">「</text:span><text:span text:style-name="T74">志願服務之服</text:span></text:p>
      <text:p text:style-name="P75"><text:span text:style-name="T76"><text:s text:c="13"/></text:span><text:span text:style-name="T77">務內容或精神呈現</text:span><text:span text:style-name="T78">」</text:span><text:span text:style-name="T79">、「影片內容之創意性」給</text:span></text:p>
      <text:p text:style-name="P80"><text:s text:c="13"/>分。此專家評分分數，佔總分之50%。</text:p>
      <text:p text:style-name="P81">5.<text:s/>成績揭曉：於10月底前依人氣募集與專家評分之得分加總，</text:p>
      <text:p text:style-name="P82"><text:span text:style-name="T83"><text:s text:c="13"/></text:span><text:span text:style-name="T84">，</text:span><text:span text:style-name="T85">並公布於志願服務資源中心官網及粉絲專頁</text:span><text:span text:style-name="T86">。</text:span></text:p>
      <text:p text:style-name="P87"><text:span text:style-name="T88">6.<text:s/></text:span><text:span text:style-name="T89">影片露出：得獎影片將配搭於</text:span><text:span text:style-name="T90">12</text:span><text:span text:style-name="T91">月國際志工日前後</text:span><text:span text:style-name="T92">，</text:span><text:span text:style-name="T93">在志願</text:span></text:p>
      <text:p text:style-name="P94"><text:span text:style-name="T95"><text:s text:c="13"/></text:span><text:span text:style-name="T96">服務資源中心粉絲專頁播出</text:span><text:span text:style-name="T97">。</text:span></text:p>
      <text:p text:style-name="P98">(三)<text:s/>競賽獎項：</text:p>
      <text:p text:style-name="P99"><text:s text:c="5"/>➢<text:s/>各組第一名，獲禮券6,000元整，獎盃乙座，2組共2名</text:p>
      <text:p text:style-name="P100"><text:s text:c="5"/>➢<text:s/>各組第二名，獲禮券4,000元整，獎盃乙座，2組共2名</text:p>
      <text:p text:style-name="P101"><text:s text:c="5"/>➢<text:s/>各組第三名，獲禮券3,000元整，獎盃乙座，2組共2名</text:p>
      <text:p text:style-name="P102"/>
      <text:p text:style-name="P103">(四)<text:s/>得獎作品之運用</text:p>
      <text:p text:style-name="P104"><text:span text:style-name="T105"><text:s text:c="5"/></text:span><text:span text:style-name="T106">除各組前</text:span><text:span text:style-name="T107">3</text:span><text:span text:style-name="T108">名影片於資源中心粉絲專頁播出外</text:span><text:span text:style-name="T109">，</text:span><text:span text:style-name="T110">另針對各組第</text:span></text:p>
      <text:p text:style-name="P111"><text:s text:c="5"/>一名之得獎團隊於志願服務資源中心臉書粉絲專頁進行直播專</text:p>
      <text:p text:style-name="P112"><text:span text:style-name="T113"><text:s text:c="5"/></text:span><text:span text:style-name="T114">訪</text:span><text:span text:style-name="T115">，</text:span><text:span text:style-name="T116">專訪內容包含其創作發想與歷程以及得獎心得</text:span><text:span text:style-name="T117">。</text:span></text:p>
      <text:p text:style-name="P118"/>
      <text:p text:style-name="P119">攜手20-志願服務創意影片競賽<text:s/>報名表暨授權書</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名</text:p>
          </table:table-cell>
          <table:table-cell table:style-name="TableCell128">
            <text:p text:style-name="P129"/>
          </table:table-cell>
          <table:table-cell table:style-name="TableCell130">
            <text:p text:style-name="P131">報名組別</text:p>
          </table:table-cell>
          <table:table-cell table:style-name="TableCell132">
            <text:p text:style-name="P133"><text:span text:style-name="T134"></text:span><text:span text:style-name="T135">【受助組】</text:span></text:p>
            <text:p text:style-name="P136"><text:span text:style-name="T137"></text:span><text:span text:style-name="T138">【助人組】</text:span></text:p>
          </table:table-cell>
        </table:table-row>
        <table:table-row table:style-name="TableRow139">
          <table:table-cell table:style-name="TableCell140">
            <text:p text:style-name="P141"><text:span text:style-name="T142">連絡電話</text:span></text:p>
          </table:table-cell>
          <table:table-cell table:style-name="TableCell143">
            <text:p text:style-name="P144"/>
          </table:table-cell>
          <table:table-cell table:style-name="TableCell145">
            <text:p text:style-name="P146"><text:span text:style-name="T147">E-mail</text:span></text:p>
          </table:table-cell>
          <table:table-cell table:style-name="TableCell148">
            <text:p text:style-name="P149"/>
          </table:table-cell>
        </table:table-row>
        <table:table-row table:style-name="TableRow150">
          <table:table-cell table:style-name="TableCell151">
            <text:p text:style-name="P152">通訊地址</text:p>
          </table: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4">
            <text:p text:style-name="Default"><text:span text:style-name="T157">作品名稱：</text:span></text:p>
          </table:table-cell>
          <table:covered-table-cell/>
          <table:covered-table-cell/>
          <table:covered-table-cell/>
        </table:table-row>
        <table:table-row table:style-name="TableRow158">
          <table:table-cell table:style-name="TableCell159" table:number-columns-spanned="4">
            <text:p text:style-name="P160">創作理念簡述</text:p>
            <text:p text:style-name="P161"/>
            <text:p text:style-name="P162"/>
          </table:table-cell>
          <table:covered-table-cell/>
          <table:covered-table-cell/>
          <table:covered-table-cell/>
        </table:table-row>
        <text:soft-page-break/>
        <table:table-row table:style-name="TableRow163">
          <table:table-cell table:style-name="TableCell164" table:number-columns-spanned="4">
            <text:p text:style-name="P165"><text:span text:style-name="T166">本人</text:span><text:span text:style-name="T167"><text:s/></text:span><text:span text:style-name="T168"><text:s text:c="18"/>(</text:span><text:span text:style-name="T169">姓名</text:span><text:span text:style-name="T170">)</text:span><text:span text:style-name="T171"><text:s/></text:span><text:span text:style-name="T172">人同意授權</text:span><text:span text:style-name="T173"><text:s/></text:span><text:span text:style-name="T174">高雄市政府社會局及志願服務資源中心</text:span><text:span text:style-name="T175">(</text:span><text:span text:style-name="T176">被授權人</text:span><text:span text:style-name="T177">)</text:span><text:span text:style-name="T178">，將本人所創作</text:span><text:span text:style-name="T179">「</text:span><text:span text:style-name="T180">攜手</text:span><text:span text:style-name="T181">20-</text:span><text:span text:style-name="T182">志願服務創意影片競賽</text:span><text:span text:style-name="T183">」</text:span><text:span text:style-name="T184">所生著作之授權事宜，同意授權內容如下：</text:span><text:span text:style-name="T185"><text:s/></text:span></text:p>
            <text:list text:style-name="LFO1" text:continue-numbering="true">
              <text:list-item>
                <text:p text:style-name="P186">授權期間：自授權日起，永久有效。</text:p>
              </text:list-item>
              <text:list-item>
                <text:p text:style-name="P187">著作財產權人擔保本投稿內容，並無侵害他人著作權或其他權利之情事。否則，由著作授權人自負法律上責任。</text:p>
              </text:list-item>
              <text:list-item>
                <text:p text:style-name="P188"><text:span text:style-name="T189">授權人同意參賽作品如入選後放棄對於主辦單位及其授權人行使著作人格權及著作財產權，主辦單位將影片</text:span><text:span text:style-name="T190">(</text:span><text:span text:style-name="T191">前</text:span><text:span text:style-name="T192">3</text:span><text:span text:style-name="T193">名</text:span><text:span text:style-name="T194">)</text:span><text:span text:style-name="T195">公告於資源中心粉絲專頁播出外，另針對各組第一名之得獎團隊於志願服務資源中心臉書粉絲專頁進行直播專訪</text:span><text:span text:style-name="T196">。</text:span></text:p>
              </text:list-item>
              <text:list-item>
                <text:p text:style-name="P197"><text:span text:style-name="T198">安排於志願服務資源中心官方網站之首頁橫幅，並以貼文形式發布於資源中心粉絲專頁及</text:span><text:span text:style-name="T199">應用於社會局或志願服務資源中心之宣導品製作</text:span><text:span text:style-name="T200">，不另致</text:span><text:span text:style-name="T201">酬。</text:span></text:p>
              </text:list-item>
            </text:list>
            <text:p text:style-name="P202"><text:span text:style-name="T203">此致</text:span><text:span text:style-name="T204"><text:s/></text:span><text:span text:style-name="T205">高雄市政府社會局、志願服務資源中心</text:span></text:p>
            <text:p text:style-name="P206"><text:span text:style-name="T207">中華民國</text:span><text:span text:style-name="T208">110</text:span><text:span text:style-name="T209">年</text:span><text:span text:style-name="T210"><text:s text:c="3"/></text:span><text:span text:style-name="T211">月</text:span><text:span text:style-name="T212"><text:s text:c="3"/></text:span><text:span text:style-name="T213">日</text:span></text:p>
          </table: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5T05:15:00Z</meta:creation-date>
    <dc:date>2021-09-15T05:15:00Z</dc:date>
    <meta:print-date>2021-08-20T03:08:00Z</meta:print-date>
    <meta:template xlink:href="Normal" xlink:type="simple"/>
    <meta:editing-cycles>2</meta:editing-cycles>
    <meta:editing-duration>PT0S</meta:editing-duration>
    <meta:document-statistic meta:page-count="4" meta:paragraph-count="3" meta:word-count="261" meta:character-count="1747" meta:row-count="12" meta:non-whitespace-character-count="1489"/>
  </office:meta>
</office:document-meta>
</file>