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文鼎古印體" svg:font-family="文鼎古印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line-height="0.3472in" fo:margin-left="1.3652in" fo:text-indent="-1.3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margin-left="1.375in" fo:text-indent="-1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margin-left="1.8472in" fo:text-indent="-1.84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472in" fo:margin-left="0.7486in" fo:text-indent="-0.74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 fo:margin-left="0.7486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8854in" fo:text-indent="-0.3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 fo:margin-left="0.9833in" fo:text-indent="-0.5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472in" fo:margin-left="0.6888in" fo:text-indent="-0.4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472in" fo:margin-left="0.168in" fo:text-indent="-0.06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472in" fo:margin-left="0.1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472in" fo:margin-left="1.2798in" fo:text-indent="-1.3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472in" fo:text-indent="0.680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472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472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472in" fo:margin-left="0.873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472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472in" fo:margin-left="0.4819in" fo:text-indent="-0.106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472in" fo:margin-left="0.4993in" fo:text-indent="-0.124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472in" fo:margin-left="1.8458in" fo:text-indent="-1.6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472in" fo:margin-left="0.873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text-autospace="none" fo:line-height="0.3472in" fo:margin-left="0.8715in" fo:text-indent="-0.2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472in" fo:text-indent="0.3736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3472in" fo:text-indent="0.3736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3472in" fo:text-indent="0.3736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fo:text-align="center" fo:line-height="0.3333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6" style:parent-style-name="內文" style:family="paragraph">
      <style:paragraph-properties fo:text-align="center" fo:line-height="0.333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ableColumn221" style:family="table-column">
      <style:table-column-properties style:column-width="0.777in" style:use-optimal-column-width="false"/>
    </style:style>
    <style:style style:name="TableColumn222" style:family="table-column">
      <style:table-column-properties style:column-width="1.5673in" style:use-optimal-column-width="false"/>
    </style:style>
    <style:style style:name="TableColumn223" style:family="table-column">
      <style:table-column-properties style:column-width="2.375in" style:use-optimal-column-width="false"/>
    </style:style>
    <style:style style:name="TableColumn224" style:family="table-column">
      <style:table-column-properties style:column-width="1.2375in" style:use-optimal-column-width="false"/>
    </style:style>
    <style:style style:name="Table220" style:family="table">
      <style:table-properties style:width="5.9569in" fo:margin-left="0in" table:align="center"/>
    </style:style>
    <style:style style:name="TableRow225" style:family="table-row">
      <style:table-row-properties style:min-row-height="0.56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Row238" style:family="table-row">
      <style:table-row-properties style:min-row-height="0.368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fo:language="zh" fo:country="TW"/>
    </style:style>
    <style:style style:name="TableRow254" style:family="table-row">
      <style:table-row-properties style:min-row-height="0.3534in" style:use-optimal-row-height="false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262" style:family="table-row">
      <style:table-row-properties style:min-row-height="0.3388in" style:use-optimal-row-height="false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270" style:family="table-row">
      <style:table-row-properties style:min-row-height="0.4354in" style:use-optimal-row-height="false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278" style:family="table-row">
      <style:table-row-properties style:min-row-height="0.6777in" style:use-optimal-row-height="false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286" style:family="table-row">
      <style:table-row-properties style:min-row-height="0.4423in" style:use-optimal-row-height="false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fo:language="zh" fo:country="TW"/>
    </style:style>
    <style:style style:name="TableRow296" style:family="table-row">
      <style:table-row-properties style:min-row-height="0.4423in" style:use-optimal-row-height="false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04" style:family="table-row">
      <style:table-row-properties style:min-row-height="0.4277in" style:use-optimal-row-height="false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/>
    </style:style>
    <style:style style:name="T3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15" style:family="table-row">
      <style:table-row-properties style:min-row-height="0.4319in" style:use-optimal-row-height="false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23" style:family="table-row">
      <style:table-row-properties style:min-row-height="0.4277in" style:use-optimal-row-height="false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33" style:family="table-row">
      <style:table-row-properties style:min-row-height="0.3847in" style:use-optimal-row-height="false"/>
    </style:style>
    <style:style style:name="P3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41" style:family="table-row">
      <style:table-row-properties style:min-row-height="0.4888in" style:use-optimal-row-height="false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51" style:family="table-row">
      <style:table-row-properties style:min-row-height="0.8798in" style:use-optimal-row-height="false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P3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365" style:parent-style-name="內文" style:family="paragraph">
      <style:paragraph-properties fo:text-align="center" fo:line-height="0.3333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1" style:parent-style-name="內文" style:family="paragraph">
      <style:paragraph-properties fo:line-height="0.3333in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line-height="0.3333in" fo:text-indent="0.1944in"/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333in" fo:text-indent="0.1944in"/>
      <style:text-properties style:font-name="標楷體" style:font-name-asian="標楷體" fo:color="#000000" fo:font-size="14pt" style:font-size-asian="14pt" style:font-size-complex="14pt"/>
    </style:style>
    <style:style style:name="TableColumn386" style:family="table-column">
      <style:table-column-properties style:column-width="1.4756in"/>
    </style:style>
    <style:style style:name="TableColumn387" style:family="table-column">
      <style:table-column-properties style:column-width="1.4756in"/>
    </style:style>
    <style:style style:name="TableColumn388" style:family="table-column">
      <style:table-column-properties style:column-width="1.4756in"/>
    </style:style>
    <style:style style:name="TableColumn389" style:family="table-column">
      <style:table-column-properties style:column-width="1.4756in"/>
    </style:style>
    <style:style style:name="Table385" style:family="table">
      <style:table-properties style:width="5.9027in" fo:margin-left="0in" table: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0.3333in" fo:margin-left="0.5833in" fo:text-indent="-0.5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P486" style:parent-style-name="內文" style:family="paragraph">
      <style:paragraph-properties fo:text-align="center" fo:line-height="0.3333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91" style:parent-style-name="內文" style:family="paragraph">
      <style:paragraph-properties fo:line-height="0.3333in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3333in" fo:text-indent="2.8194in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line-height="0.3333in" fo:margin-left="3.013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12" style:parent-style-name="內文" style:family="paragraph">
      <style:paragraph-properties fo:line-height="0.3333in" fo:text-indent="0.1944in"/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line-height="0.3333in" fo:text-indent="0.1944in"/>
      <style:text-properties style:font-name="標楷體" style:font-name-asian="標楷體" fo:color="#000000" fo:font-size="14pt" style:font-size-asian="14pt" style:font-size-complex="14pt"/>
    </style:style>
    <style:style style:name="TableColumn515" style:family="table-column">
      <style:table-column-properties style:column-width="1.3791in"/>
    </style:style>
    <style:style style:name="TableColumn516" style:family="table-column">
      <style:table-column-properties style:column-width="1.375in"/>
    </style:style>
    <style:style style:name="TableColumn517" style:family="table-column">
      <style:table-column-properties style:column-width="1.3798in"/>
    </style:style>
    <style:style style:name="TableColumn518" style:family="table-column">
      <style:table-column-properties style:column-width="1.375in"/>
    </style:style>
    <style:style style:name="Table514" style:family="table">
      <style:table-properties style:width="5.509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style:snap-to-layout-grid="false" fo:line-height="0.3333in" fo:margin-left="0.5833in" fo:text-indent="-0.58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9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style:snap-to-layout-grid="false" fo:line-height="0.2638in"/>
      <style:text-properties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style:snap-to-layout-grid="false" fo:line-height="0.2638in"/>
      <style:text-properties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line-height="0.25in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9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9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P5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93" style:parent-style-name="內文" style:family="paragraph">
      <style:paragraph-properties fo:text-align="center" fo:line-height="0.3333in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96" style:parent-style-name="內文" style:family="paragraph">
      <style:text-properties fo:color="#000000" fo:font-size="14pt" style:font-size-asian="14pt" style:font-size-complex="14pt"/>
    </style:style>
    <style:style style:name="P597" style:parent-style-name="內文" style:family="paragraph">
      <style:paragraph-properties fo:margin-bottom="0.0833in" fo:text-indent="0.3888in"/>
    </style:style>
    <style:style style:name="T5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16" style:parent-style-name="內文" style:family="paragraph">
      <style:paragraph-properties fo:margin-bottom="0.0833in"/>
    </style:style>
    <style:style style:name="T617" style:parent-style-name="預設段落字型" style:family="text">
      <style:text-properties style:font-name="標楷體" style:font-name-asian="標楷體" style:font-weight-complex="bold" text:display="none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26" style:parent-style-name="內文" style:family="paragraph">
      <style:paragraph-properties fo:text-indent="1.75in"/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text-properties fo:color="#000000" fo:font-size="14pt" style:font-size-asian="14pt" style:font-size-complex="14pt"/>
    </style:style>
    <style:style style:name="P628" style:parent-style-name="內文" style:family="paragraph">
      <style:paragraph-properties fo:text-indent="1.75in"/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文鼎古印體" style:font-name-asian="文鼎古印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34" style:family="table-column">
      <style:table-column-properties style:column-width="1.5736in"/>
    </style:style>
    <style:style style:name="TableColumn635" style:family="table-column">
      <style:table-column-properties style:column-width="1.5729in"/>
    </style:style>
    <style:style style:name="TableColumn636" style:family="table-column">
      <style:table-column-properties style:column-width="1.5729in"/>
    </style:style>
    <style:style style:name="TableColumn637" style:family="table-column">
      <style:table-column-properties style:column-width="1.5736in"/>
    </style:style>
    <style:style style:name="Table633" style:family="table">
      <style:table-properties style:width="6.293in" fo:margin-left="0in" table:align="center"/>
    </style:style>
    <style:style style:name="TableRow638" style:family="table-row">
      <style:table-row-properties style:min-row-height="0.5729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47" style:family="table-row">
      <style:table-row-properties style:min-row-height="0.5729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56" style:family="table-row">
      <style:table-row-properties style:min-row-height="0.5729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65" style:family="table-row">
      <style:table-row-properties style:min-row-height="0.5729in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text-align="center" fo:line-height="0.3333in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高雄市</text:span><text:span text:style-name="T3">114</text:span><text:span text:style-name="T4">年度中等學校體促盃班際游泳大隊接力</text:span><text:span text:style-name="T5">錦標</text:span><text:span text:style-name="T6">賽</text:span><text:span text:style-name="T7">競賽規程</text:span></text:p>
      <text:p text:style-name="P8">一、計畫依據:</text:p>
      <text:p text:style-name="P9"><text:s text:c="4"/>114年高雄市中等學校體育促進會年度活動計畫。</text:p>
      <text:p text:style-name="P10">二、計畫目的:</text:p>
      <text:p text:style-name="P11">為落實「高雄市政府教育局推動運動樂活等推廣專案」，增進親、師、生水上活動能力，強化游泳技能與鍛鍊身心健康，培養團隊合作，展現運動精神。</text:p>
      <text:p text:style-name="P12">三、主辦單位:</text:p>
      <text:p text:style-name="P13"><text:span text:style-name="T14"><text:s text:c="4"/></text:span><text:span text:style-name="T15">高雄市政府教育局</text:span><text:span text:style-name="T16">、</text:span><text:span text:style-name="T17">高雄市</text:span><text:span text:style-name="T18">中等學校體育促進會</text:span><text:span text:style-name="T19">（</text:span><text:span text:style-name="T20">岡山國</text:span><text:span text:style-name="T21">中</text:span><text:span text:style-name="T22">）</text:span></text:p>
      <text:p text:style-name="P23"><text:span text:style-name="T24">四</text:span><text:span text:style-name="T25">、承辦單位:</text:span><text:span text:style-name="T26">高雄市立瑞祥高級中學</text:span></text:p>
      <text:p text:style-name="P27">五、實施日期與時間：114年5月22日（星期四）08：00至17：00。</text:p>
      <text:p text:style-name="P28"><text:span text:style-name="T29">六</text:span><text:span text:style-name="T30">、辦理地點：</text:span><text:span text:style-name="T31">高雄市立瑞祥高級中學游泳池</text:span><text:span text:style-name="T32">（高雄市前鎮</text:span><text:span text:style-name="T33">區班超路63號）</text:span></text:p>
      <text:p text:style-name="P34">七、參與對象：本市國高中職生。</text:p>
      <text:p text:style-name="P35"><text:span text:style-name="T36">八</text:span><text:span text:style-name="T37">、</text:span><text:span text:style-name="T38">活動</text:span><text:span text:style-name="T39">公告</text:span><text:span text:style-name="T40">：</text:span><text:span text:style-name="T41"><text:s/></text:span><text:span text:style-name="T42">https://www.rssh.kh.edu.tw/index.php?WebID=238</text:span><text:span text:style-name="T43">請各校至本校網站查詢</text:span><text:span text:style-name="T44">瑞祥高中網站</text:span><text:span text:style-name="T45">校園公布欄</text:span><text:span text:style-name="T46">。</text:span></text:p>
      <text:p text:style-name="P47"><text:span text:style-name="T48">九</text:span><text:span text:style-name="T49">、</text:span><text:span text:style-name="T50">活動內容：</text:span><text:span text:style-name="T51"><text:s text:c="2"/></text:span></text:p>
      <text:p text:style-name="P52">（一）參賽組別：依分組賽制取名，採計時決賽制。</text:p>
      <text:p text:style-name="P53"><text:s text:c="5"/>1.國中男女混合組(國中一、二、三年級組)。</text:p>
      <text:p text:style-name="P54"><text:s text:c="5"/>2.高中職男子組(高中一、二、三年年級組)。</text:p>
      <text:p text:style-name="P55"><text:s text:c="5"/>3.高中職女子組(高中一、二、三年年級組)。</text:p>
      <text:p text:style-name="P56">（二）報名規定：</text:p>
      <text:p text:style-name="P57"><text:span text:style-name="T58"><text:s text:c="2"/></text:span><text:span text:style-name="T59"><text:s text:c="3"/>1</text:span><text:span text:style-name="T60">.</text:span><text:span text:style-name="T61">每校依組別</text:span><text:span text:style-name="T62">、</text:span><text:span text:style-name="T63">年級組隊</text:span><text:span text:style-name="T64">報名參賽</text:span><text:span text:style-name="T65">。</text:span></text:p>
      <text:p text:style-name="P66"><text:s text:c="5"/>2.體育班游泳專長學生及曾代表學校參加縣市級以上比賽獲得前4名之選手，不可報名參賽。</text:p>
      <text:p text:style-name="P67"><text:s text:c="5"/>3.報名人數：</text:p>
      <text:soft-page-break/>
      <text:p text:style-name="P68"><text:span text:style-name="T69">（1）</text:span><text:span text:style-name="T70">國中男女混合組</text:span><text:span text:style-name="T71">：每隊報名</text:span><text:span text:style-name="T72">17</text:span><text:span text:style-name="T73">人</text:span><text:span text:style-name="T74">（</text:span><text:span text:style-name="T75">職員3人、選手1</text:span><text:span text:style-name="T76">4</text:span><text:span text:style-name="T77">人</text:span><text:span text:style-name="T78">，</text:span><text:span text:style-name="T79">含候補選手男、女生各2人），每人25公尺</text:span><text:span text:style-name="T80">，</text:span><text:span text:style-name="T81">10</text:span><text:span text:style-name="T82">人</text:span><text:span text:style-name="T83">共</text:span><text:span text:style-name="T84">25</text:span><text:span text:style-name="T85">0公尺。</text:span></text:p>
      <text:p text:style-name="P86"><text:span text:style-name="T87"><text:s/>（2）</text:span><text:span text:style-name="T88">高中職男子</text:span><text:span text:style-name="T89">、</text:span><text:span text:style-name="T90">女子組</text:span><text:span text:style-name="T91">：</text:span><text:span text:style-name="T92">每隊報名</text:span><text:span text:style-name="T93">11</text:span><text:span text:style-name="T94">人</text:span><text:span text:style-name="T95">(</text:span><text:span text:style-name="T96">職員3人、選手8人含候補選手2人），每人50公尺</text:span><text:span text:style-name="T97">，</text:span><text:span text:style-name="T98">6</text:span><text:span text:style-name="T99">人</text:span><text:span text:style-name="T100">共300公尺。</text:span><text:span text:style-name="T101"><text:s text:c="6"/></text:span></text:p>
      <text:p text:style-name="P102">(三)比賽規定：</text:p>
      <text:p text:style-name="P103"><text:span text:style-name="T104">1.</text:span><text:span text:style-name="T105">國中男女混合組</text:span><text:span text:style-name="T106">：男、女生各</text:span><text:span text:style-name="T107">5</text:span><text:span text:style-name="T108">人共</text:span><text:span text:style-name="T109">10</text:span><text:span text:style-name="T110">人，</text:span><text:span text:style-name="T111">單數棒為</text:span><text:span text:style-name="T112">女</text:span><text:span text:style-name="T113">生，雙數棒為</text:span><text:span text:style-name="T114">男</text:span><text:span text:style-name="T115">生</text:span><text:span text:style-name="T116">，不限泳姿</text:span><text:span text:style-name="T117">。</text:span></text:p>
      <text:p text:style-name="P118"><text:span text:style-name="T119"><text:s/></text:span><text:span text:style-name="T120">2.</text:span><text:span text:style-name="T121">高中職</text:span><text:span text:style-name="T122">男</text:span><text:span text:style-name="T123">、</text:span><text:span text:style-name="T124">女子組</text:span><text:span text:style-name="T125">：</text:span><text:span text:style-name="T126">男子組6人、女子組6人</text:span><text:span text:style-name="T127">依序接力</text:span><text:span text:style-name="T128">，不限泳姿</text:span><text:span text:style-name="T129">。</text:span></text:p>
      <text:p text:style-name="P130">3.名次判別：計時決賽。</text:p>
      <text:p text:style-name="P131"><text:s text:c="2"/>4.比賽器材：選手須穿戴泳裝、泳帽參賽。</text:p>
      <text:p text:style-name="P132">（四）比賽方式：</text:p>
      <text:p text:style-name="P133">1.第一棒選手於該水道中準備，聽裁判發令哨音出發，不得跳水。</text:p>
      <text:p text:style-name="P134">2.交接棒次出發為上一棒選手抵達觸牆後，下一棒次始得出發。</text:p>
      <text:p text:style-name="P135">3.完成比賽之選手應由該水道上岸，不得任意跨越其他水道影響比賽進行，上岸後迅速離場，不得在旁觀看影響裁判。</text:p>
      <text:p text:style-name="P136">4.選手若跨越至其它水道而影響比賽，該隊參賽成績不予計算。</text:p>
      <text:p text:style-name="P137">（五）單位報到：各校需於賽前30分鐘完成單位報到，並請準時參加檢錄，不得無故棄權。</text:p>
      <text:p text:style-name="P138"><text:span text:style-name="T139">（六）</text:span><text:span text:style-name="T140">報名</text:span><text:span text:style-name="T141">規定</text:span><text:span text:style-name="T142">：</text:span></text:p>
      <text:p text:style-name="P143"><text:span text:style-name="T144">1.</text:span><text:s/><text:span text:style-name="T145">即日起至5月7日（星期三）下午3時截止。採通訊報名，報名表(WORD)電子檔及紙本報名表、具結書請核章後（如附件一、二）掃描PDF檔，請寄mili403@gmail.com，完成報名程序。</text:span><text:span text:style-name="T146">。</text:span></text:p>
      <text:p text:style-name="P147"><text:span text:style-name="T148">2</text:span><text:span text:style-name="T149">.</text:span><text:span text:style-name="T150">比賽相關資訊</text:span><text:span text:style-name="T151">：</text:span><text:span text:style-name="T152">ttps://www.rssh.kh.edu.tw/index.php?WebID=238</text:span><text:span text:style-name="T153">校園公佈欄連結進入；相關問題請</text:span><text:span text:style-name="T154">電</text:span><text:span text:style-name="T155">洽</text:span><text:span text:style-name="T156">體育</text:span><text:span text:style-name="T157">組</text:span><text:span text:style-name="T158">洪宏禎</text:span><text:span text:style-name="T159">組長，TEL：815-2271分機240。</text:span></text:p>
      <text:soft-page-break/>
      <text:p text:style-name="P160">（七）獎勵：</text:p>
      <text:p text:style-name="P161">1.各組優勝取前三名，頒發錦旗及獎狀。</text:p>
      <text:p text:style-name="P162"><text:span text:style-name="T163">2.</text:span><text:span text:style-name="T164">本</text:span><text:span text:style-name="T165">項賽事指導人員或教練依據高雄市政</text:span><text:span text:style-name="T166">府教育局</text:span><text:span text:style-name="T167">114</text:span><text:span text:style-name="T168">年</text:span><text:span text:style-name="T169">1</text:span><text:span text:style-name="T170">月</text:span><text:span text:style-name="T171">17</text:span><text:span text:style-name="T172">日高市教健字第</text:span><text:span text:style-name="T173">11430473900</text:span><text:span text:style-name="T174">號函辦理敘獎。本計畫各賽事承辦單位工作人員，依據「 高雄市立各級學校及</text:span><text:span text:style-name="T175">幼兒園教職員工獎懲標準補充規定</text:span><text:span text:style-name="T176"><text:s/></text:span><text:span text:style-name="T177">」由各校自行敘奬，以資鼓勵。</text:span></text:p>
      <text:p text:style-name="P178">十、預期效益：</text:p>
      <text:p text:style-name="P179">（一）推動高雄市各級學校游泳風氣，提升學生游泳能力。</text:p>
      <text:p text:style-name="P180">（二）培養班級向心力及團隊合作。</text:p>
      <text:p text:style-name="P181">（三）強化游泳技能，養成終身游泳運動習慣。</text:p>
      <text:p text:style-name="P182">十一、經費來源：高雄市政府教育局中等學校體育促進會。</text:p>
      <text:p text:style-name="P183"><text:span text:style-name="T184">十二</text:span><text:span text:style-name="T185">、</text:span><text:span text:style-name="T186">依據</text:span><text:span text:style-name="T187">：</text:span><text:span text:style-name="T188">高雄</text:span><text:span text:style-name="T189">市政府教育局</text:span><text:span text:style-name="T190">114年3月5日高市教健字第11431426700號函辦理</text:span><text:span text:style-name="T191">。活動</text:span><text:span text:style-name="T192">期間</text:span><text:span text:style-name="T193">同意各單項活動工作人員、各校帶隊教職員及裁判依據實際賽程公假派代，其所需費用由學校用人費用項下支應；如逢假日，則同意於活動結束後</text:span><text:span text:style-name="T194">2</text:span><text:span text:style-name="T195">年內覆實補休(課務自理)。</text:span></text:p>
      <text:p text:style-name="P196">十三、本實施辦法經主辦單位核准後實施，修正時亦同。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高雄市瑞祥高中</text:span><text:span text:style-name="T213">辦理1</text:span><text:span text:style-name="T214">14</text:span><text:span text:style-name="T215">年度中等學校體促盃</text:span></text:p>
      <text:p text:style-name="P216"><text:span text:style-name="T217">班際游泳大隊接力</text:span><text:span text:style-name="T218">活動時</text:span><text:span text:style-name="T219">程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日期</text:span></text:p>
          </table:table-cell>
          <table:table-cell table:style-name="TableCell229">
            <text:p text:style-name="P230"><text:span text:style-name="T231">比賽時間</text:span></text:p>
          </table:table-cell>
          <table:table-cell table:style-name="TableCell232">
            <text:p text:style-name="P233"><text:span text:style-name="T234">組 <text:s/>別</text:span></text:p>
          </table:table-cell>
          <table:table-cell table:style-name="TableCell235">
            <text:p text:style-name="P236"><text:span text:style-name="T237">備 註</text:span></text:p>
          </table:table-cell>
        </table:table-row>
        <table:table-row table:style-name="TableRow238">
          <table:table-cell table:style-name="TableCell239" table:number-rows-spanned="13">
            <text:p text:style-name="P240">5</text:p>
            <text:p text:style-name="P241">月</text:p>
            <text:p text:style-name="P242">22</text:p>
            <text:p text:style-name="P243">日</text:p>
            <text:p text:style-name="P244">（四）</text:p>
          </table:table-cell>
          <table:table-cell table:style-name="TableCell245">
            <text:p text:style-name="P246"><text:span text:style-name="T247">09:00~09:20</text:span></text:p>
          </table:table-cell>
          <table:table-cell table:style-name="TableCell248">
            <text:p text:style-name="P249"><text:span text:style-name="T250">國中</text:span><text:span text:style-name="T251">組 報 到</text:span></text:p>
          </table:table-cell>
          <table:table-cell table:style-name="TableCell252">
            <text:p text:style-name="P253">請各隊完成報到後請至更衣室換裝熱身準備檢錄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09:30</text:p>
          </table:table-cell>
          <table:table-cell table:style-name="TableCell258">
            <text:p text:style-name="P259">國一混合組檢錄</text:p>
          </table:table-cell>
          <table:table-cell table:style-name="TableCell260">
            <text:p text:style-name="P261">取前三名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0:50</text:p>
          </table:table-cell>
          <table:table-cell table:style-name="TableCell266">
            <text:p text:style-name="P267">國二混合組檢錄</text:p>
          </table:table-cell>
          <table:table-cell table:style-name="TableCell268">
            <text:p text:style-name="P269">取前三名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0:10</text:p>
          </table:table-cell>
          <table:table-cell table:style-name="TableCell274">
            <text:p text:style-name="P275">國三混合組檢錄</text:p>
          </table:table-cell>
          <table:table-cell table:style-name="TableCell276">
            <text:p text:style-name="P277">取前三名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1：40</text:p>
          </table:table-cell>
          <table:table-cell table:style-name="TableCell282">
            <text:p text:style-name="P283">國中組頒獎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4：00~14：20</text:p>
          </table:table-cell>
          <table:table-cell table:style-name="TableCell290">
            <text:p text:style-name="P291"><text:span text:style-name="T292">高中組</text:span><text:span text:style-name="T293"><text:s/>報 到</text:span></text:p>
          </table:table-cell>
          <table:table-cell table:style-name="TableCell294">
            <text:p text:style-name="P295">請各隊完成報到後請至更衣室換裝熱身準備檢錄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4:30</text:p>
          </table:table-cell>
          <table:table-cell table:style-name="TableCell300">
            <text:p text:style-name="P301">高一女子組檢錄</text:p>
          </table:table-cell>
          <table:table-cell table:style-name="TableCell302">
            <text:p text:style-name="P303">取前三名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4:40</text:p>
          </table:table-cell>
          <table:table-cell table:style-name="TableCell308">
            <text:p text:style-name="P309"><text:span text:style-name="T310">高一</text:span><text:span text:style-name="T311">男</text:span><text:span text:style-name="T312">子組檢錄</text:span></text:p>
          </table:table-cell>
          <table:table-cell table:style-name="TableCell313">
            <text:p text:style-name="P314">取前三名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4:50</text:p>
          </table:table-cell>
          <table:table-cell table:style-name="TableCell319">
            <text:p text:style-name="P320">高二女子組檢錄</text:p>
          </table:table-cell>
          <table:table-cell table:style-name="TableCell321">
            <text:p text:style-name="P322">取前三名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5:00</text:p>
          </table:table-cell>
          <table:table-cell table:style-name="TableCell327">
            <text:p text:style-name="P328"><text:span text:style-name="T329">高二男子組</text:span><text:span text:style-name="T330">檢錄</text:span></text:p>
          </table:table-cell>
          <table:table-cell table:style-name="TableCell331">
            <text:p text:style-name="P332">取前三名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5:10</text:p>
          </table:table-cell>
          <table:table-cell table:style-name="TableCell337">
            <text:p text:style-name="P338">高三女子組檢錄</text:p>
          </table:table-cell>
          <table:table-cell table:style-name="TableCell339">
            <text:p text:style-name="P340">取前三名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5:20</text:p>
          </table:table-cell>
          <table:table-cell table:style-name="TableCell345">
            <text:p text:style-name="P346"><text:span text:style-name="T347">高三男子組</text:span><text:span text:style-name="T348">檢錄</text:span></text:p>
          </table:table-cell>
          <table:table-cell table:style-name="TableCell349">
            <text:p text:style-name="P350">取前三名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6：20</text:p>
          </table:table-cell>
          <table:table-cell table:style-name="TableCell355">
            <text:p text:style-name="P356"><text:span text:style-name="T357">高中組頒獎</text:span></text:p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ext:p text:style-name="P363"/>
      <text:p text:style-name="P364">（附件一）</text:p>
      <text:p text:style-name="P365"><text:span text:style-name="T366">高雄市立瑞祥高級中學</text:span><text:span text:style-name="T367">114</text:span><text:span text:style-name="T368">年度中等學校體促盃</text:span></text:p>
      <text:p text:style-name="P369">班際游泳大隊接力比賽活動報名表</text:p>
      <text:p text:style-name="P370"/>
      <text:p text:style-name="P371"><text:span text:style-name="T372">單位：</text:span><text:span text:style-name="T373"><text:s text:c="17"/></text:span><text:span text:style-name="T374"><text:s text:c="3"/></text:span><text:span text:style-name="T375"><text:s text:c="8"/></text:span><text:span text:style-name="T376">國中混合組</text:span><text:span text:style-name="T377">：</text:span><text:span text:style-name="T378"><text:s text:c="4"/></text:span><text:span text:style-name="T379"><text:s text:c="3"/></text:span><text:span text:style-name="T380">年</text:span><text:span text:style-name="T381">級組</text:span></text:p>
      <text:p text:style-name="P382"/>
      <text:p text:style-name="P383">領隊： <text:s text:c="13"/><text:s/>管理： <text:s text:c="13"/>教練：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男生隊員</text:p>
          </table:table-cell>
          <table:table-cell table:style-name="TableCell393">
            <text:p text:style-name="P394">姓名</text:p>
          </table:table-cell>
          <table:table-cell table:style-name="TableCell395">
            <text:p text:style-name="P396">女生隊員</text:p>
          </table:table-cell>
          <table:table-cell table:style-name="TableCell397">
            <text:p text:style-name="P398">姓名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5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後補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後補1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後補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後補2</text:p>
          </table:table-cell>
          <table:table-cell table:style-name="TableCell469">
            <text:p text:style-name="P470"/>
          </table:table-cell>
        </table:table-row>
      </table:table>
      <text:p text:style-name="P471">註：1.隊職員及學生姓名請填寫後再確認，以利獎狀製作。</text:p>
      <text:p text:style-name="P472"><text:span text:style-name="T473"><text:s text:c="4"/>2.</text:span><text:span text:style-name="T474">游泳體育班學生及曾代表學校或縣市，參加過縣市級以上比賽獲得前4名之選手，不可報名參賽。</text:span></text:p>
      <text:p text:style-name="P475"><text:span text:style-name="T476"><text:s text:c="4"/>3.</text:span><text:span text:style-name="T477">國中男女混合組</text:span><text:span text:style-name="T478">：男、女生各6人共12人，單數棒為女生，雙數棒為男生，須同一年級。</text:span></text:p>
      <text:p text:style-name="P479"/>
      <text:p text:style-name="P480">承辦人 <text:s text:c="17"/>學務主任 <text:s text:c="19"/>校長</text:p>
      <text:p text:style-name="P481"/>
      <text:p text:style-name="P482"/>
      <text:p text:style-name="P483"/>
      <text:p text:style-name="P484"/>
      <text:p text:style-name="P485">（附件一）</text:p>
      <text:p text:style-name="P486"><text:span text:style-name="T487">高雄市立瑞祥高級中學</text:span><text:span text:style-name="T488">114</text:span><text:span text:style-name="T489">年度中等學校體促盃</text:span></text:p>
      <text:p text:style-name="P490">班際游泳大隊接力比賽活動報名表</text:p>
      <text:p text:style-name="P491"><text:span text:style-name="T492">單位：</text:span><text:span text:style-name="T493"><text:s text:c="15"/></text:span><text:span text:style-name="T494"><text:s text:c="2"/></text:span><text:span text:style-name="T495"><text:s text:c="6"/></text:span><text:span text:style-name="T496">□</text:span><text:span text:style-name="T497">高中職男子組</text:span><text:span text:style-name="T498"><text:s text:c="2"/></text:span><text:span text:style-name="T499"><text:s text:c="3"/></text:span><text:span text:style-name="T500"><text:s/></text:span><text:span text:style-name="T501">年</text:span><text:span text:style-name="T502">級組</text:span></text:p>
      <text:p text:style-name="P503"><text:span text:style-name="T504">□</text:span><text:span text:style-name="T505">高中職女子組</text:span><text:span text:style-name="T506"><text:s text:c="2"/></text:span><text:span text:style-name="T507"><text:s text:c="3"/></text:span><text:span text:style-name="T508"><text:s/></text:span><text:span text:style-name="T509">年</text:span><text:span text:style-name="T510">級組</text:span></text:p>
      <text:p text:style-name="P511"/>
      <text:p text:style-name="P512">領隊： <text:s text:c="13"/>管理： <text:s text:c="13"/>教練：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隊員</text:p>
          </table:table-cell>
          <table:table-cell table:style-name="TableCell522">
            <text:p text:style-name="P523">姓名</text:p>
          </table:table-cell>
          <table:table-cell table:style-name="TableCell524">
            <text:p text:style-name="P525">隊員</text:p>
          </table:table-cell>
          <table:table-cell table:style-name="TableCell526">
            <text:p text:style-name="P527">姓名</text:p>
          </table:table-cell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6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後補1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後補2</text:p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註：1.隊職員及學生姓名請填寫後再確認，以利獎狀製作。</text:p>
      <text:p text:style-name="P566"><text:span text:style-name="T567"><text:s text:c="4"/>2.</text:span><text:span text:style-name="T568">游泳體育班學生及曾代表學校或縣市，參加過縣市級以上比賽獲得前4名之選手，不可報名參賽。</text:span></text:p>
      <text:p text:style-name="P569"><text:span text:style-name="T570"><text:s text:c="4"/>3.</text:span><text:s/><text:span text:style-name="T571">高中職男、女子年級組，須同一年級。</text:span></text:p>
      <text:p text:style-name="P572"/>
      <text:p text:style-name="P573"/>
      <text:p text:style-name="P574"><text:span text:style-name="T575">承辦人</text:span><text:span text:style-name="T576"><text:s text:c="18"/></text:span><text:span text:style-name="T577">學務主任</text:span><text:span text:style-name="T578"><text:s text:c="18"/></text:span><text:span text:style-name="T579">校長</text:span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>（附件二）</text:p>
      <text:p text:style-name="P592">114年度中等學校體促盃班際游泳大隊接力比賽</text:p>
      <text:p text:style-name="P593"><text:span text:style-name="T594">活動</text:span><text:span text:style-name="T595">健康保證具結書</text:span></text:p>
      <text:p text:style-name="P596"/>
      <text:p text:style-name="P597"><text:span text:style-name="T598">茲切結證明本</text:span><text:span text:style-name="T599">校學生代表</text:span><text:span text:style-name="T600">等</text:span><text:span text:style-name="T601">參賽</text:span><text:span text:style-name="T602">人</text:span><text:span text:style-name="T603">員。</text:span><text:span text:style-name="T604">參加</text:span><text:span text:style-name="T605">『</text:span><text:span text:style-name="T606">114</text:span><text:span text:style-name="T607">年中等學校體促盃班際游泳大隊接力賽</text:span><text:span text:style-name="T608">』</text:span><text:span text:style-name="T609">，參加活動期間，成員之</text:span><text:span text:style-name="T610">游</text:span><text:span text:style-name="T611">泳能力與健康情形，均由本</text:span><text:span text:style-name="T612">校</text:span><text:span text:style-name="T613">全權負責，特此</text:span><text:span text:style-name="T614">具</text:span><text:span text:style-name="T615">結。</text:span></text:p>
      <text:p text:style-name="P616"><text:span text:style-name="T617"><text:s text:c="5"/></text:span><text:span text:style-name="T618">此致</text:span></text:p>
      <text:p text:style-name="P619"><text:span text:style-name="T620">114</text:span><text:span text:style-name="T621">年</text:span><text:span text:style-name="T622">高雄市中等學校體促盃</text:span></text:p>
      <text:p text:style-name="P623"><text:span text:style-name="T624">班際游泳大隊接力</text:span><text:span text:style-name="T625">賽承辦單位</text:span></text:p>
      <text:p text:style-name="P626"><text:s text:c="5"/>學校： <text:s text:c="16"/>（戳記）</text:p>
      <text:p text:style-name="P627"/>
      <text:p text:style-name="P628"><text:s text:c="5"/>負責人： <text:s text:c="17"/>（簽名蓋章）</text:p>
      <text:p text:style-name="P629">中華民國一一四年 <text:s text:c="4"/>月 <text:s text:c="3"/>日</text:p>
      <text:p text:style-name="P630"><text:span text:style-name="T631"><text:s text:c="2"/></text:span><text:span text:style-name="T632">※ 參加人員閱畢本保證書後請簽名 ※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pan text:style-name="T675">*本表單同報名表核章後</text:span><text:span text:style-name="T676">（</text:span><text:span text:style-name="T677">附件一、二）掃描電子檔請寄mili403@gmail.com</text:span><text:span text:style-name="T678">，完成報名程序</text:span><text:span text:style-name="T6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文鼎古印體" svg:font-family="文鼎古印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1.5437in" fo:text-indent="-0.4618in">
        <style:tab-stops/>
      </style:paragraph-properties>
      <style:text-properties style:font-name="標楷體" style:font-name-asian="標楷體" fo:font-weight="bold" style:font-weight-asian="bold" style:font-weight-complex="bold" fo:color="#800000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weight="bold" style:font-weight-asian="bold" style:font-weight-complex="bold" fo:color="#8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（單位全銜）辦理「101年高雄市打造運動島計畫─地方特色運動」□□□活動實施計畫</dc:title>
    <dc:subject/>
    <meta:initial-creator>AdminUser</meta:initial-creator>
    <dc:creator>USER</dc:creator>
    <meta:creation-date>2025-04-15T02:31:00Z</meta:creation-date>
    <dc:date>2025-04-15T02:31:00Z</dc:date>
    <meta:print-date>2025-04-15T02:01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61" meta:character-count="3085" meta:row-count="21" meta:non-whitespace-character-count="2630"/>
  </office:meta>
</office:document-meta>
</file>