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3472in" fo:margin-left="1.3652in" fo:text-indent="-1.3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 fo:margin-left="1.375in" fo:text-indent="-1.3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left="1.8472in" fo:text-indent="-1.8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7486in" fo:text-indent="-0.74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748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.8854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 fo:margin-left="0.9833in" fo:text-indent="-0.573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6888in" fo:text-indent="-0.4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168in" fo:text-indent="-0.0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 fo:margin-left="0.1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 fo:margin-left="1.2798in" fo:text-indent="-1.3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 fo:text-indent="0.680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472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472in" fo:margin-left="0.8736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3472in" fo:margin-left="0.4819in" fo:text-indent="-0.1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472in" fo:margin-left="0.4993in" fo:text-indent="-0.1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472in" fo:margin-left="1.8458in" fo:text-indent="-1.6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472in" fo:margin-left="0.873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line-height="0.3472in" fo:margin-left="0.8715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472in" fo:text-indent="0.3736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3" style:parent-style-name="內文" style:family="paragraph">
      <style:paragraph-properties fo:text-align="center" fo:line-height="0.3333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ableColumn217" style:family="table-column">
      <style:table-column-properties style:column-width="0.777in" style:use-optimal-column-width="false"/>
    </style:style>
    <style:style style:name="TableColumn218" style:family="table-column">
      <style:table-column-properties style:column-width="1.5673in" style:use-optimal-column-width="false"/>
    </style:style>
    <style:style style:name="TableColumn219" style:family="table-column">
      <style:table-column-properties style:column-width="2.375in" style:use-optimal-column-width="false"/>
    </style:style>
    <style:style style:name="TableColumn220" style:family="table-column">
      <style:table-column-properties style:column-width="1.2375in" style:use-optimal-column-width="false"/>
    </style:style>
    <style:style style:name="Table216" style:family="table">
      <style:table-properties style:width="5.9569in" fo:margin-left="0in" table:align="center"/>
    </style:style>
    <style:style style:name="TableRow221" style:family="table-row">
      <style:table-row-properties style:min-row-height="0.56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Row238" style:family="table-row">
      <style:table-row-properties style:min-row-height="0.368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anguage="zh" fo:country="TW"/>
    </style:style>
    <style:style style:name="TableRow258" style:family="table-row">
      <style:table-row-properties style:min-row-height="0.3534in" style:use-optimal-row-height="false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66" style:family="table-row">
      <style:table-row-properties style:min-row-height="0.3388in" style:use-optimal-row-height="false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74" style:family="table-row">
      <style:table-row-properties style:min-row-height="0.4354in" style:use-optimal-row-height="false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82" style:family="table-row">
      <style:table-row-properties style:min-row-height="0.6777in" style:use-optimal-row-height="false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290" style:family="table-row">
      <style:table-row-properties style:min-row-height="0.4423in" style:use-optimal-row-height="false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anguage="zh" fo:country="TW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font-weight-complex="bold" fo:color="#000000" fo:language="zh" fo:country="TW"/>
    </style:style>
    <style:style style:name="TableRow303" style:family="table-row">
      <style:table-row-properties style:min-row-height="0.4423in" style:use-optimal-row-height="false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11" style:family="table-row">
      <style:table-row-properties style:min-row-height="0.4277in" style:use-optimal-row-height="false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/>
    </style:style>
    <style:style style:name="T3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22" style:family="table-row">
      <style:table-row-properties style:min-row-height="0.4319in" style:use-optimal-row-height="false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30" style:family="table-row">
      <style:table-row-properties style:min-row-height="0.4277in" style:use-optimal-row-height="false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40" style:family="table-row">
      <style:table-row-properties style:min-row-height="0.3847in" style:use-optimal-row-height="false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48" style:family="table-row">
      <style:table-row-properties style:min-row-height="0.4888in" style:use-optimal-row-height="false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TableRow358" style:family="table-row">
      <style:table-row-properties style:min-row-height="0.8798in" style:use-optimal-row-height="false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language="zh" fo:country="TW"/>
    </style:style>
    <style:style style:name="P3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9" style:parent-style-name="內文" style:family="paragraph">
      <style:paragraph-properties fo:line-height="0.3333in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391" style:family="table-column">
      <style:table-column-properties style:column-width="1.4756in"/>
    </style:style>
    <style:style style:name="TableColumn392" style:family="table-column">
      <style:table-column-properties style:column-width="1.4756in"/>
    </style:style>
    <style:style style:name="TableColumn393" style:family="table-column">
      <style:table-column-properties style:column-width="1.4756in"/>
    </style:style>
    <style:style style:name="TableColumn394" style:family="table-column">
      <style:table-column-properties style:column-width="1.4756in"/>
    </style:style>
    <style:style style:name="Table390" style:family="table">
      <style:table-properties style:width="5.9027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489" style:parent-style-name="內文" style:family="paragraph">
      <style:paragraph-properties fo:text-align="center" fo:line-height="0.3333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94" style:parent-style-name="內文" style:family="paragraph">
      <style:paragraph-properties fo:line-height="0.3333in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333in" fo:text-indent="2.8194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line-height="0.3333in" fo:margin-left="3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08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3333in" fo:text-indent="0.1944in"/>
      <style:text-properties style:font-name="標楷體" style:font-name-asian="標楷體" fo:color="#000000" fo:font-size="14pt" style:font-size-asian="14pt" style:font-size-complex="14pt"/>
    </style:style>
    <style:style style:name="TableColumn511" style:family="table-column">
      <style:table-column-properties style:column-width="1.3791in"/>
    </style:style>
    <style:style style:name="TableColumn512" style:family="table-column">
      <style:table-column-properties style:column-width="1.375in"/>
    </style:style>
    <style:style style:name="TableColumn513" style:family="table-column">
      <style:table-column-properties style:column-width="1.3798in"/>
    </style:style>
    <style:style style:name="TableColumn514" style:family="table-column">
      <style:table-column-properties style:column-width="1.375in"/>
    </style:style>
    <style:style style:name="Table510" style:family="table">
      <style:table-properties style:width="5.509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3333in" fo:margin-left="0.5833in" fo:text-indent="-0.5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2638in"/>
      <style:text-properties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25in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8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90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92" style:parent-style-name="內文" style:family="paragraph">
      <style:paragraph-properties fo:text-align="center" fo:line-height="0.3333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95" style:parent-style-name="內文" style:family="paragraph">
      <style:text-properties fo:color="#000000" fo:font-size="14pt" style:font-size-asian="14pt" style:font-size-complex="14pt"/>
    </style:style>
    <style:style style:name="P596" style:parent-style-name="內文" style:family="paragraph">
      <style:paragraph-properties fo:margin-bottom="0.0833in" fo:text-indent="0.3888in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fo:margin-bottom="0.0833in"/>
    </style:style>
    <style:style style:name="T603" style:parent-style-name="預設段落字型" style:family="text">
      <style:text-properties style:font-name="標楷體" style:font-name-asian="標楷體" style:font-weight-complex="bold" text:display="none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0" style:parent-style-name="內文" style:family="paragraph">
      <style:paragraph-properties fo:text-align="center"/>
    </style:style>
    <style:style style:name="P611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text-properties fo:color="#000000" fo:font-size="14pt" style:font-size-asian="14pt" style:font-size-complex="14pt"/>
    </style:style>
    <style:style style:name="P613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indent="1.75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文鼎古印體" style:font-name-asian="文鼎古印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24" style:family="table-column">
      <style:table-column-properties style:column-width="1.5736in"/>
    </style:style>
    <style:style style:name="TableColumn625" style:family="table-column">
      <style:table-column-properties style:column-width="1.5729in"/>
    </style:style>
    <style:style style:name="TableColumn626" style:family="table-column">
      <style:table-column-properties style:column-width="1.5729in"/>
    </style:style>
    <style:style style:name="TableColumn627" style:family="table-column">
      <style:table-column-properties style:column-width="1.5736in"/>
    </style:style>
    <style:style style:name="Table623" style:family="table">
      <style:table-properties style:width="6.293in" fo:margin-left="0in" table:align="center"/>
    </style:style>
    <style:style style:name="TableRow628" style:family="table-row">
      <style:table-row-properties style:min-row-height="0.5729in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0.5729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 style:min-row-height="0.5729in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5729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64" style:parent-style-name="內文" style:family="paragraph">
      <style:paragraph-properties fo:text-align="center" fo:line-height="0.3333in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114</text:span><text:span text:style-name="T4">年度中等學校體促盃游泳大隊接力錦標賽</text:span><text:span text:style-name="T5">競賽規程</text:span></text:p>
      <text:p text:style-name="P6">一、計畫依據:</text:p>
      <text:p text:style-name="P7"><text:s text:c="4"/>114年高雄市中等學校體育促進會年度活動計畫。</text:p>
      <text:p text:style-name="P8">二、計畫目的:</text:p>
      <text:p text:style-name="P9">為落實「高雄市政府教育局推動運動樂活等推廣專案」，增進親、師、生水上活動能力，強化游泳技能與鍛鍊身心健康，培養團隊合作，展現運動精神。</text:p>
      <text:p text:style-name="P10">三、主辦單位:</text:p>
      <text:p text:style-name="P11"><text:span text:style-name="T12"><text:s text:c="4"/></text:span><text:span text:style-name="T13">高雄市政府教育局、</text:span><text:span text:style-name="T14">高雄市</text:span><text:span text:style-name="T15">中等學校體育促進會</text:span><text:span text:style-name="T16">（岡山國中）</text:span></text:p>
      <text:p text:style-name="P17"><text:span text:style-name="T18">四</text:span><text:span text:style-name="T19">、承辦單位</text:span><text:span text:style-name="T20">:</text:span><text:span text:style-name="T21">高雄市立瑞祥高級中學</text:span></text:p>
      <text:p text:style-name="P22">五、實施日期與時間：114年5月29日（星期四）08：00至17：00。</text:p>
      <text:p text:style-name="P23"><text:span text:style-name="T24">六、辦理地點：高雄市立瑞祥高級中學游泳池（高雄市前鎮區班超路</text:span><text:span text:style-name="T25">63</text:span><text:span text:style-name="T26">號）</text:span></text:p>
      <text:p text:style-name="P27">七、參與對象：本市國高中職生。</text:p>
      <text:p text:style-name="P28"><text:span text:style-name="T29">八、活動公告：</text:span><text:span text:style-name="T30"><text:s/>https://www.rssh.kh.edu.tw/index.php?WebID=238</text:span><text:span text:style-name="T31">請各校至本校網站查詢</text:span><text:span text:style-name="T32">瑞祥高中網站校園公布欄</text:span><text:span text:style-name="T33">。</text:span></text:p>
      <text:p text:style-name="P34"><text:span text:style-name="T35">九、</text:span><text:span text:style-name="T36">活動內容：</text:span><text:span text:style-name="T37"><text:s text:c="2"/></text:span></text:p>
      <text:p text:style-name="P38">（一）參賽組別：依分組賽制取名，採計時決賽制。</text:p>
      <text:p text:style-name="P39"><text:s text:c="5"/>1.國中男女混合組(國中一、二、三年級組)。</text:p>
      <text:p text:style-name="P40"><text:s text:c="5"/>2.高中職男子組(高中一、二、三年年級組)。</text:p>
      <text:p text:style-name="P41"><text:s text:c="5"/>3.高中職女子組(高中一、二、三年年級組)。</text:p>
      <text:p text:style-name="P42">（二）報名規定：</text:p>
      <text:p text:style-name="P43"><text:span text:style-name="T44"><text:s text:c="2"/></text:span><text:span text:style-name="T45"><text:s text:c="3"/>1.</text:span><text:span text:style-name="T46">每校依組別、年級組隊報名參賽。</text:span></text:p>
      <text:p text:style-name="P47"><text:s text:c="5"/>2.體育班游泳專長學生及曾代表學校參加縣市級以上比賽獲得前4名之選手，不可報名參賽。</text:p>
      <text:p text:style-name="P48"><text:s text:c="5"/>3.報名人數：</text:p>
      <text:soft-page-break/>
      <text:p text:style-name="P49"><text:span text:style-name="T50">（</text:span><text:span text:style-name="T51">1</text:span><text:span text:style-name="T52">）</text:span><text:span text:style-name="T53">國中男女混合組</text:span><text:span text:style-name="T54">：每隊報名</text:span><text:span text:style-name="T55">17</text:span><text:span text:style-name="T56">人（職員</text:span><text:span text:style-name="T57">3</text:span><text:span text:style-name="T58">人、選手</text:span><text:span text:style-name="T59">14</text:span><text:span text:style-name="T60">人，含候補選手男、女生各</text:span><text:span text:style-name="T61">2</text:span><text:span text:style-name="T62">人），每人</text:span><text:span text:style-name="T63">25</text:span><text:span text:style-name="T64">公尺，</text:span><text:span text:style-name="T65">10</text:span><text:span text:style-name="T66">人共</text:span><text:span text:style-name="T67">250</text:span><text:span text:style-name="T68">公尺。</text:span></text:p>
      <text:p text:style-name="P69"><text:span text:style-name="T70"><text:s/></text:span><text:span text:style-name="T71">（</text:span><text:span text:style-name="T72">2</text:span><text:span text:style-name="T73">）</text:span><text:span text:style-name="T74">高中職男子</text:span><text:span text:style-name="T75">、</text:span><text:span text:style-name="T76">女子組</text:span><text:span text:style-name="T77">：每隊報名</text:span><text:span text:style-name="T78">11</text:span><text:span text:style-name="T79">人</text:span><text:span text:style-name="T80">(</text:span><text:span text:style-name="T81">職員</text:span><text:span text:style-name="T82">3</text:span><text:span text:style-name="T83">人、選手</text:span><text:span text:style-name="T84">8</text:span><text:span text:style-name="T85">人含候補選手</text:span><text:span text:style-name="T86">2</text:span><text:span text:style-name="T87">人），每人</text:span><text:span text:style-name="T88">50</text:span><text:span text:style-name="T89">公尺，</text:span><text:span text:style-name="T90">6</text:span><text:span text:style-name="T91">人共</text:span><text:span text:style-name="T92">300</text:span><text:span text:style-name="T93">公尺。</text:span><text:span text:style-name="T94"><text:s text:c="6"/></text:span></text:p>
      <text:p text:style-name="P95">(三)比賽規定：</text:p>
      <text:p text:style-name="P96"><text:span text:style-name="T97">1.</text:span><text:span text:style-name="T98">國中男女混合組</text:span><text:span text:style-name="T99">：男、女生各</text:span><text:span text:style-name="T100">5</text:span><text:span text:style-name="T101">人共</text:span><text:span text:style-name="T102">10</text:span><text:span text:style-name="T103">人，單數棒為女生，雙數棒為男生，不限泳姿。</text:span></text:p>
      <text:p text:style-name="P104"><text:span text:style-name="T105"><text:s/>2.</text:span><text:span text:style-name="T106">高中職</text:span><text:span text:style-name="T107">男</text:span><text:span text:style-name="T108">、</text:span><text:span text:style-name="T109">女子組</text:span><text:span text:style-name="T110">：男子組</text:span><text:span text:style-name="T111">6</text:span><text:span text:style-name="T112">人、女子組</text:span><text:span text:style-name="T113">6</text:span><text:span text:style-name="T114">人依序接力，不限泳姿。</text:span></text:p>
      <text:p text:style-name="P115">3.名次判別：計時決賽。</text:p>
      <text:p text:style-name="P116"><text:s text:c="2"/>4.比賽器材：選手須穿戴泳裝、泳帽參賽。</text:p>
      <text:p text:style-name="P117">（四）比賽方式：</text:p>
      <text:p text:style-name="P118">1.第一棒選手於該水道中準備，聽裁判發令哨音出發，不得跳水。</text:p>
      <text:p text:style-name="P119">2.交接棒次出發為上一棒選手抵達觸牆後，下一棒次始得出發。</text:p>
      <text:p text:style-name="P120">3.完成比賽之選手應由該水道上岸，不得任意跨越其他水道影響比賽進行，上岸後迅速離場，不得在旁觀看影響裁判。</text:p>
      <text:p text:style-name="P121">4.選手若跨越至其它水道而影響比賽，該隊參賽成績不予計算。</text:p>
      <text:p text:style-name="P122">（五）單位報到：各校需於賽前30分鐘完成單位報到，並請準時參加檢錄，不得無故棄權。</text:p>
      <text:p text:style-name="P123"><text:span text:style-name="T124">（六）</text:span><text:span text:style-name="T125">報名規定：</text:span></text:p>
      <text:p text:style-name="P126"><text:span text:style-name="T127">1.</text:span><text:s/><text:span text:style-name="T128">即日起至</text:span><text:span text:style-name="T129">5</text:span><text:span text:style-name="T130">月</text:span><text:span text:style-name="T131">14</text:span><text:span text:style-name="T132">日（星期三）下午</text:span><text:span text:style-name="T133">3</text:span><text:span text:style-name="T134">時截止。採通訊報名，報名表</text:span><text:span text:style-name="T135">(WORD)</text:span><text:span text:style-name="T136">電子檔及紙本報名表、具結書請核章後（如附件一、二）掃描</text:span><text:span text:style-name="T137">PDF</text:span><text:span text:style-name="T138">檔，請寄</text:span><text:span text:style-name="T139">mili403@gmail.com</text:span><text:span text:style-name="T140">，完成報名程序。。</text:span></text:p>
      <text:p text:style-name="P141"><text:span text:style-name="T142">2.</text:span><text:span text:style-name="T143">比賽相關資訊：</text:span><text:span text:style-name="T144">ttps://www.rssh.kh.edu.tw/index.php?WebID=238</text:span><text:span text:style-name="T145">校園公佈欄連結進入；相關問題請電洽體育</text:span><text:span text:style-name="T146">組</text:span><text:span text:style-name="T147">洪宏禎</text:span><text:span text:style-name="T148">組長，</text:span><text:span text:style-name="T149">TEL</text:span><text:span text:style-name="T150">：</text:span><text:span text:style-name="T151">815-2271</text:span><text:span text:style-name="T152">分機</text:span><text:span text:style-name="T153">240</text:span><text:span text:style-name="T154">。</text:span></text:p>
      <text:soft-page-break/>
      <text:p text:style-name="P155">（七）獎勵：</text:p>
      <text:p text:style-name="P156">1.各組優勝取前三名，頒發錦旗及獎狀。</text:p>
      <text:p text:style-name="P157"><text:span text:style-name="T158">2.</text:span><text:span text:style-name="T159">本</text:span><text:span text:style-name="T160">項賽事指導人員或教練依據高雄市政府教育局</text:span><text:span text:style-name="T161">114</text:span><text:span text:style-name="T162">年</text:span><text:span text:style-name="T163">1</text:span><text:span text:style-name="T164">月</text:span><text:span text:style-name="T165">17</text:span><text:span text:style-name="T166">日高市教健字第</text:span><text:span text:style-name="T167">11430473900</text:span><text:span text:style-name="T168">號函辦理敘獎。本計畫各賽事承辦單位工作人員，依據「</text:span><text:span text:style-name="T169"><text:s/></text:span><text:span text:style-name="T170">高雄市立各級學校及幼兒園教職員工獎懲標準補充規定</text:span><text:span text:style-name="T171"><text:s/></text:span><text:span text:style-name="T172">」由各校自行敘奬，以資鼓勵。</text:span></text:p>
      <text:p text:style-name="P173">十、預期效益：</text:p>
      <text:p text:style-name="P174">（一）推動高雄市各級學校游泳風氣，提升學生游泳能力。</text:p>
      <text:p text:style-name="P175">（二）培養班級向心力及團隊合作。</text:p>
      <text:p text:style-name="P176">（三）強化游泳技能，養成終身游泳運動習慣。</text:p>
      <text:p text:style-name="P177">十一、經費來源：高雄市政府教育局中等學校體育促進會。</text:p>
      <text:p text:style-name="P178"><text:span text:style-name="T179">十二、</text:span><text:span text:style-name="T180">依據：高雄市政府教育局</text:span><text:span text:style-name="T181">114</text:span><text:span text:style-name="T182">年</text:span><text:span text:style-name="T183">3</text:span><text:span text:style-name="T184">月</text:span><text:span text:style-name="T185">5</text:span><text:span text:style-name="T186">日高市教健字第</text:span><text:span text:style-name="T187">11431426700</text:span><text:span text:style-name="T188">號函辦理。活動期間同意各單項活動工作人員、各校帶隊教職員及裁判依據實際賽程公假派代，其所需費用由學校用人費用項下支應；如逢假日，則同意於活動結束後</text:span><text:span text:style-name="T189">2</text:span><text:span text:style-name="T190">年內覆實補休</text:span><text:span text:style-name="T191">(</text:span><text:span text:style-name="T192">課務自理</text:span><text:span text:style-name="T193">)</text:span><text:span text:style-name="T194">。</text:span></text:p>
      <text:p text:style-name="P195">十三、本實施辦法經主辦單位核准後實施，修正時亦同。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高雄市瑞祥高中</text:span><text:span text:style-name="T210">辦理</text:span><text:span text:style-name="T211">114</text:span><text:span text:style-name="T212">年度中等學校體促盃</text:span></text:p>
      <text:p text:style-name="P213"><text:span text:style-name="T214">游泳大隊接力活動時</text:span><text:span text:style-name="T215">程表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日期</text:span></text:p>
          </table:table-cell>
          <table:table-cell table:style-name="TableCell225">
            <text:p text:style-name="P226"><text:span text:style-name="T227">比賽時間</text:span></text:p>
          </table:table-cell>
          <table:table-cell table:style-name="TableCell228">
            <text:p text:style-name="P229"><text:span text:style-name="T230">組</text:span><text:span text:style-name="T231"><text:s text:c="2"/></text:span><text:span text:style-name="T232">別</text:span></text:p>
          </table:table-cell>
          <table:table-cell table:style-name="TableCell233">
            <text:p text:style-name="P234"><text:span text:style-name="T235">備</text:span><text:span text:style-name="T236"><text:s/></text:span><text:span text:style-name="T237">註</text:span></text:p>
          </table:table-cell>
        </table:table-row>
        <table:table-row table:style-name="TableRow238">
          <table:table-cell table:style-name="TableCell239" table:number-rows-spanned="13">
            <text:p text:style-name="P240">5</text:p>
            <text:p text:style-name="P241">月</text:p>
            <text:p text:style-name="P242">29</text:p>
            <text:p text:style-name="P243">日</text:p>
            <text:p text:style-name="P244">（四）</text:p>
          </table:table-cell>
          <table:table-cell table:style-name="TableCell245">
            <text:p text:style-name="P246"><text:span text:style-name="T247">09:00~09:20</text:span></text:p>
          </table:table-cell>
          <table:table-cell table:style-name="TableCell248">
            <text:p text:style-name="P249"><text:span text:style-name="T250">國中</text:span><text:span text:style-name="T251">組</text:span><text:span text:style-name="T252"><text:s/></text:span><text:span text:style-name="T253">報</text:span><text:span text:style-name="T254"><text:s/></text:span><text:span text:style-name="T255">到</text:span></text:p>
          </table:table-cell>
          <table:table-cell table:style-name="TableCell256">
            <text:p text:style-name="P257">請各隊完成報到後請至更衣室換裝熱身準備檢錄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9:30</text:p>
          </table:table-cell>
          <table:table-cell table:style-name="TableCell262">
            <text:p text:style-name="P263">國一混合組檢錄</text:p>
          </table:table-cell>
          <table:table-cell table:style-name="TableCell264">
            <text:p text:style-name="P265">取前三名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:50</text:p>
          </table:table-cell>
          <table:table-cell table:style-name="TableCell270">
            <text:p text:style-name="P271">國二混合組檢錄</text:p>
          </table:table-cell>
          <table:table-cell table:style-name="TableCell272">
            <text:p text:style-name="P273">取前三名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:10</text:p>
          </table:table-cell>
          <table:table-cell table:style-name="TableCell278">
            <text:p text:style-name="P279">國三混合組檢錄</text:p>
          </table:table-cell>
          <table:table-cell table:style-name="TableCell280">
            <text:p text:style-name="P281">取前三名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11：40</text:p>
          </table:table-cell>
          <table:table-cell table:style-name="TableCell286">
            <text:p text:style-name="P287">國中組頒獎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4：00~14：20</text:p>
          </table:table-cell>
          <table:table-cell table:style-name="TableCell294">
            <text:p text:style-name="P295"><text:span text:style-name="T296">高中組</text:span><text:span text:style-name="T297"><text:s/></text:span><text:span text:style-name="T298">報</text:span><text:span text:style-name="T299"><text:s/></text:span><text:span text:style-name="T300">到</text:span></text:p>
          </table:table-cell>
          <table:table-cell table:style-name="TableCell301">
            <text:p text:style-name="P302">請各隊完成報到後請至更衣室換裝熱身準備檢錄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4:30</text:p>
          </table:table-cell>
          <table:table-cell table:style-name="TableCell307">
            <text:p text:style-name="P308">高一女子組檢錄</text:p>
          </table:table-cell>
          <table:table-cell table:style-name="TableCell309">
            <text:p text:style-name="P310">取前三名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4:40</text:p>
          </table:table-cell>
          <table:table-cell table:style-name="TableCell315">
            <text:p text:style-name="P316"><text:span text:style-name="T317">高一</text:span><text:span text:style-name="T318">男</text:span><text:span text:style-name="T319">子組檢錄</text:span></text:p>
          </table:table-cell>
          <table:table-cell table:style-name="TableCell320">
            <text:p text:style-name="P321">取前三名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4:50</text:p>
          </table:table-cell>
          <table:table-cell table:style-name="TableCell326">
            <text:p text:style-name="P327">高二女子組檢錄</text:p>
          </table:table-cell>
          <table:table-cell table:style-name="TableCell328">
            <text:p text:style-name="P329">取前三名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15:00</text:p>
          </table:table-cell>
          <table:table-cell table:style-name="TableCell334">
            <text:p text:style-name="P335"><text:span text:style-name="T336">高二男子組</text:span><text:span text:style-name="T337">檢錄</text:span></text:p>
          </table:table-cell>
          <table:table-cell table:style-name="TableCell338">
            <text:p text:style-name="P339">取前三名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5:10</text:p>
          </table:table-cell>
          <table:table-cell table:style-name="TableCell344">
            <text:p text:style-name="P345">高三女子組檢錄</text:p>
          </table:table-cell>
          <table:table-cell table:style-name="TableCell346">
            <text:p text:style-name="P347">取前三名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5:20</text:p>
          </table:table-cell>
          <table:table-cell table:style-name="TableCell352">
            <text:p text:style-name="P353"><text:span text:style-name="T354">高三男子組</text:span><text:span text:style-name="T355">檢錄</text:span></text:p>
          </table:table-cell>
          <table:table-cell table:style-name="TableCell356">
            <text:p text:style-name="P357">取前三名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6：20</text:p>
          </table:table-cell>
          <table:table-cell table:style-name="TableCell362">
            <text:p text:style-name="P363"><text:span text:style-name="T364">高中組頒獎</text:span>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/>
      <text:p text:style-name="P371"/>
      <text:soft-page-break/>
      <text:p text:style-name="P372">（附件一）</text:p>
      <text:p text:style-name="P373"><text:span text:style-name="T374">高雄市立瑞祥高級中學</text:span><text:span text:style-name="T375">114</text:span><text:span text:style-name="T376">年度中等學校體促盃</text:span></text:p>
      <text:p text:style-name="P377">游泳大隊接力錦標賽活動報名表</text:p>
      <text:p text:style-name="P378"/>
      <text:p text:style-name="P379"><text:span text:style-name="T380">單位：</text:span><text:span text:style-name="T381"><text:s text:c="17"/></text:span><text:span text:style-name="T382"><text:s text:c="11"/></text:span><text:span text:style-name="T383">國中混合組</text:span><text:span text:style-name="T384">：</text:span><text:span text:style-name="T385"><text:s text:c="7"/></text:span><text:span text:style-name="T386">年級組</text:span></text:p>
      <text:p text:style-name="P387"/>
      <text:p text:style-name="P388">領隊：<text:s text:c="15"/>管理：<text:s text:c="14"/>教練：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男生隊員</text:p>
          </table:table-cell>
          <table:table-cell table:style-name="TableCell398">
            <text:p text:style-name="P399">姓名</text:p>
          </table:table-cell>
          <table:table-cell table:style-name="TableCell400">
            <text:p text:style-name="P401">女生隊員</text:p>
          </table:table-cell>
          <table:table-cell table:style-name="TableCell402">
            <text:p text:style-name="P403">姓名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後補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後補1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後補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後補2</text:p>
          </table:table-cell>
          <table:table-cell table:style-name="TableCell465">
            <text:p text:style-name="P466"/>
          </table:table-cell>
        </table:table-row>
      </table:table>
      <text:p text:style-name="P467">註：1.隊職員及學生姓名請填寫後再確認，以利獎狀製作。</text:p>
      <text:p text:style-name="P468"><text:span text:style-name="T469"><text:s text:c="4"/>2.</text:span><text:span text:style-name="T470">游泳體育班學生及曾代表學校或縣市，參加過縣市級以上比賽獲得前</text:span><text:span text:style-name="T471">4</text:span><text:span text:style-name="T472">名之選手，不可報名參賽。</text:span></text:p>
      <text:p text:style-name="P473"><text:span text:style-name="T474"><text:s text:c="4"/>3.</text:span><text:span text:style-name="T475">國中男女混合組</text:span><text:span text:style-name="T476">：男、女生各</text:span><text:span text:style-name="T477">5</text:span><text:span text:style-name="T478">人共</text:span><text:span text:style-name="T479">10</text:span><text:span text:style-name="T480">人，單數棒為女生，雙數棒為男生，須同一年級。</text:span></text:p>
      <text:p text:style-name="P481"/>
      <text:p text:style-name="P482">承辦人<text:s text:c="18"/>學務主任<text:s text:c="20"/>校長</text:p>
      <text:p text:style-name="P483"/>
      <text:p text:style-name="P484"/>
      <text:p text:style-name="P485"/>
      <text:p text:style-name="P486"/>
      <text:p text:style-name="P487"/>
      <text:soft-page-break/>
      <text:p text:style-name="P488">（附件一）</text:p>
      <text:p text:style-name="P489"><text:span text:style-name="T490">高雄市立瑞祥高級中學</text:span><text:span text:style-name="T491">114</text:span><text:span text:style-name="T492">年度中等學校體促盃</text:span></text:p>
      <text:p text:style-name="P493">游泳大隊接力錦標賽活動報名表</text:p>
      <text:p text:style-name="P494"><text:span text:style-name="T495">單位：</text:span><text:span text:style-name="T496"><text:s text:c="15"/></text:span><text:span text:style-name="T497"><text:s text:c="8"/></text:span><text:span text:style-name="T498">□</text:span><text:span text:style-name="T499">高中職男子組</text:span><text:span text:style-name="T500"><text:s text:c="6"/></text:span><text:span text:style-name="T501">年級組</text:span></text:p>
      <text:p text:style-name="P502"><text:span text:style-name="T503">□</text:span><text:span text:style-name="T504">高中職女子組</text:span><text:span text:style-name="T505"><text:s text:c="6"/></text:span><text:span text:style-name="T506">年級組</text:span></text:p>
      <text:p text:style-name="P507"/>
      <text:p text:style-name="P508">領隊：<text:s text:c="14"/>管理：<text:s text:c="14"/>教練：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隊員</text:p>
          </table:table-cell>
          <table:table-cell table:style-name="TableCell518">
            <text:p text:style-name="P519">姓名</text:p>
          </table:table-cell>
          <table:table-cell table:style-name="TableCell520">
            <text:p text:style-name="P521">隊員</text:p>
          </table:table-cell>
          <table:table-cell table:style-name="TableCell522">
            <text:p text:style-name="P523">姓名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後補1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後補2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>註：1.隊職員及學生姓名請填寫後再確認，以利獎狀製作。</text:p>
      <text:p text:style-name="P562"><text:span text:style-name="T563"><text:s text:c="4"/>2.</text:span><text:span text:style-name="T564">游泳體育班學生及曾代表學校或縣市，參加過縣市級以上比賽獲得前</text:span><text:span text:style-name="T565">4</text:span><text:span text:style-name="T566">名之選手，不可報名參賽。</text:span></text:p>
      <text:p text:style-name="P567"><text:span text:style-name="T568"><text:s text:c="4"/></text:span><text:span text:style-name="T569">3.</text:span><text:s/><text:span text:style-name="T570">高中職男、女子年級組，須同一年級。</text:span></text:p>
      <text:p text:style-name="P571"/>
      <text:p text:style-name="P572"/>
      <text:p text:style-name="P573"><text:span text:style-name="T574">承辦人</text:span><text:span text:style-name="T575"><text:s text:c="18"/></text:span><text:span text:style-name="T576">學務主任</text:span><text:span text:style-name="T577"><text:s text:c="18"/></text:span><text:span text:style-name="T578">校長</text:span></text:p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soft-page-break/>
      <text:p text:style-name="P590">（附件二）</text:p>
      <text:p text:style-name="P591">114年度中等學校體促盃游泳大隊接力錦標賽</text:p>
      <text:p text:style-name="P592"><text:span text:style-name="T593">活動</text:span><text:span text:style-name="T594">健康保證具結書</text:span></text:p>
      <text:p text:style-name="P595"/>
      <text:p text:style-name="P596"><text:span text:style-name="T597">茲切結證明本校學生代表等參賽人員。參加『</text:span><text:span text:style-name="T598">114</text:span><text:span text:style-name="T599">年中等學校體促盃游泳大隊接力錦標賽</text:span><text:span text:style-name="T600">』</text:span><text:span text:style-name="T601">，參加活動期間，成員之游泳能力與健康情形，均由本校全權負責，特此具結。</text:span></text:p>
      <text:p text:style-name="P602"><text:span text:style-name="T603"><text:s text:c="5"/></text:span><text:span text:style-name="T604">此致</text:span></text:p>
      <text:p text:style-name="P605"><text:span text:style-name="T606">114</text:span><text:span text:style-name="T607">年</text:span><text:span text:style-name="T608">高雄市中等學校體促盃游泳大隊接力錦標</text:span><text:span text:style-name="T609">賽承辦單位</text:span></text:p>
      <text:p text:style-name="P610"/>
      <text:p text:style-name="P611"><text:s text:c="5"/>學校：<text:s text:c="17"/>（戳記）</text:p>
      <text:p text:style-name="P612"/>
      <text:p text:style-name="P613"><text:s text:c="5"/>負責人：<text:s text:c="18"/>（簽名蓋章）</text:p>
      <text:p text:style-name="P614"/>
      <text:p text:style-name="P615"/>
      <text:p text:style-name="P616">中華民國一一四年<text:s text:c="5"/>月<text:s text:c="4"/>日</text:p>
      <text:p text:style-name="P617"/>
      <text:p text:style-name="P618"><text:span text:style-name="T619"><text:s text:c="2"/></text:span><text:span text:style-name="T620">※<text:s/></text:span><text:span text:style-name="T621">參加人員閱畢本保證書後請簽名</text:span><text:span text:style-name="T622"><text:s/>※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><text:span text:style-name="T665">*</text:span><text:span text:style-name="T666">本表單同報名表核章後（附件一、二）掃描電子檔請寄</text:span><text:span text:style-name="T667">mili403@gmail.com</text:span><text:span text:style-name="T668">，完成報名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1.5437in" fo:text-indent="-0.4618in">
        <style:tab-stops/>
      </style:paragraph-properties>
      <style:text-properties style:font-name="標楷體" style:font-name-asian="標楷體" fo:font-weight="bold" style:font-weight-asian="bold" style:font-weight-complex="bold" fo:color="#800000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weight="bold" style:font-weight-asian="bold" style:font-weight-complex="bold" fo:color="#8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（單位全銜）辦理「101年高雄市打造運動島計畫─地方特色運動」□□□活動實施計畫</dc:title>
    <dc:subject/>
    <meta:initial-creator>AdminUser</meta:initial-creator>
    <dc:creator>USER</dc:creator>
    <meta:creation-date>2025-04-15T02:31:00Z</meta:creation-date>
    <dc:date>2025-04-30T06:37:00Z</dc:date>
    <meta:print-date>2025-04-15T02:01:00Z</meta:print-date>
    <meta:template xlink:href="Normal" xlink:type="simple"/>
    <meta:editing-cycles>9</meta:editing-cycles>
    <meta:editing-duration>PT720S</meta:editing-duration>
    <meta:document-statistic meta:page-count="7" meta:paragraph-count="6" meta:word-count="459" meta:character-count="3075" meta:row-count="21" meta:non-whitespace-character-count="2622"/>
  </office:meta>
</office:document-meta>
</file>