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2" svg:font-family="T3Font_2" style:font-family-generic="swiss" svg:panose-1="0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-0.125in">
        <style:tab-stops>
          <style:tab-stop style:type="left" style:position="-0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3Font_2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fo:line-height="0.375in" fo:margin-left="-0.125in">
        <style:tab-stops>
          <style:tab-stop style:type="left" style:position="-0.12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220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75in" fo:margin-left="0.22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75in" fo:margin-left="0.75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P25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0.375in" fo:margin-left="-1.0833in" fo:text-indent="1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line-height="0.375in" fo:text-indent="0.787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75in" fo:margin-left="1.5729in" fo:text-indent="-1.5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375in" fo:margin-left="1.5729in" fo:text-indent="-1.5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75in" fo:text-indent="0.196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375in" fo:text-indent="0.7875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line-height="0.375in" fo:text-indent="0.196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375in" fo:text-indent="0.787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375in" fo:margin-left="0.4041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text-align="center" fo:line-height="0.375in" fo:margin-left="0.4041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olumn81" style:family="table-column">
      <style:table-column-properties style:column-width="0.7215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3.152in" style:use-optimal-column-width="false"/>
    </style:style>
    <style:style style:name="TableColumn84" style:family="table-column">
      <style:table-column-properties style:column-width="1.675in" style:use-optimal-column-width="false"/>
    </style:style>
    <style:style style:name="Table80" style:family="table">
      <style:table-properties style:width="6.927in" fo:margin-left="0in" table:align="lef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375in" fo:margin-left="0.4041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513in" style:use-optimal-row-height="false"/>
    </style:style>
    <style:style style:name="P117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513in" style:use-optimal-row-height="false"/>
    </style:style>
    <style:style style:name="P126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13in" style:use-optimal-row-height="false"/>
    </style:style>
    <style:style style:name="P136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5513in" style:use-optimal-row-height="false"/>
    </style:style>
    <style:style style:name="P144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5513in" style:use-optimal-row-height="false"/>
    </style:style>
    <style:style style:name="P15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5513in" style:use-optimal-row-height="false"/>
    </style:style>
    <style:style style:name="P16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5513in" style:use-optimal-row-height="false"/>
    </style:style>
    <style:style style:name="P17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513in" style:use-optimal-row-height="false"/>
    </style:style>
    <style:style style:name="P179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513in" style:use-optimal-row-height="false"/>
    </style:style>
    <style:style style:name="P188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5513in" style:use-optimal-row-height="false"/>
    </style:style>
    <style:style style:name="P197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75in"/>
    </style:style>
  </office:automatic-styles>
  <office:body>
    <office:text text:use-soft-page-breaks="true">
      <text:p text:style-name="P1"><text:span text:style-name="T2">高雄市</text:span><text:span text:style-name="T3">114年度「友善校園」學生事務與輔導工作</text:span></text:p>
      <text:p text:style-name="P4">「自殺傷防治守門人」研習實施計畫</text:p>
      <text:p text:style-name="P5">一、依據：</text:p>
      <text:p text:style-name="P6"><text:span text:style-name="T7">(一)</text:span><text:s/><text:span text:style-name="T8">教育部「生命教育推動方案」。</text:span></text:p>
      <text:p text:style-name="P9"><text:span text:style-name="T10">(二)</text:span><text:s/><text:span text:style-name="T11">教育部「校園學生自我傷害三級預防工作計畫」。</text:span></text:p>
      <text:p text:style-name="P12">二、目的</text:p>
      <text:p text:style-name="P13">（一）增進教職員自殺自傷防治的預防觀念、辨識、處遇、會談技術。</text:p>
      <text:p text:style-name="P14">（二）提升教職員對自殺自傷學生心理狀態的覺察、辨識及精神疾病之認識，落實初級預防。</text:p>
      <text:p text:style-name="P15"><text:s/>(三) 提升教職員在處理自殺自傷危機資源使用的專業知能、挫折容忍力。</text:p>
      <text:p text:style-name="P16"><text:s/>(四) 提升教職員生命教育素養，以期能協助學生健全其身心靈之發展，追求至善至美之幸福。</text:p>
      <text:p text:style-name="P17">三、辦理單位：</text:p>
      <text:p text:style-name="P18">（一）指導機關：教育部</text:p>
      <text:p text:style-name="P19">（二）主辦機關：高雄市政府教育局</text:p>
      <text:p text:style-name="P20">（三）承辦單位：高雄市前鎮國民中學</text:p>
      <text:p text:style-name="P21">四、辦理時間地點：</text:p>
      <text:p text:style-name="P22"><text:span text:style-name="T23">（一）時間：114年7月4日（五）9：00~16：00</text:span><text:span text:style-name="T24">。</text:span></text:p>
      <text:p text:style-name="P25">（二）地點：高雄市前鎮國民中學A棟大樓3樓會議室。</text:p>
      <text:p text:style-name="P26"><text:s text:c="6"/>（地址：高雄市前鎮區新衙路17號）</text:p>
      <text:p text:style-name="P27">五、參加對象：每校1名，依下列說明依序錄取80人。</text:p>
      <text:p text:style-name="P28">（一）未參加過高雄市113年度生命教育「自殺傷防治守門人」研習</text:p>
      <text:p text:style-name="P29"><text:span text:style-name="T30">之高雄</text:span><text:span text:style-name="T31">市各公私立</text:span><text:span text:style-name="T32">國中小（含完全中學）之導師、兼輔教師、</text:span></text:p>
      <text:p text:style-name="P33">認輔教師、業務相關行政人員、校長。</text:p>
      <text:p text:style-name="P34">（二）國中名額40人，國小名額40人，報名人數超過時，依報名先</text:p>
      <text:p text:style-name="P35">後順序錄取。</text:p>
      <text:p text:style-name="P36">六、實施方式：專題演講、個案實務演練。</text:p>
      <text:soft-page-break/>
      <text:p text:style-name="P37">七、實施內容：如課程表 (附件一)。</text:p>
      <text:p text:style-name="P38">八、經費需求：教育局專款補助。</text:p>
      <text:p text:style-name="P39">九、預期效益：</text:p>
      <text:p text:style-name="P40">（一）提供教職員自殺自傷防治知能，針對適應困難之青少年及家庭提供資</text:p>
      <text:p text:style-name="P41">訊或轉介相關資源協助，避免自殺自傷危機產生。</text:p>
      <text:p text:style-name="P42">（二）提供教職員自殺自傷辨識、危機處遇及初步會談技巧，適時疏解自殺</text:p>
      <text:p text:style-name="P43"><text:s text:c="6"/>自傷個案危機，協助解決問題，發揮危機處遇功能。</text:p>
      <text:p text:style-name="P44">十、注意事項：</text:p>
      <text:p text:style-name="P45"><text:span text:style-name="T46">（一）報名方式：</text:span><text:span text:style-name="T47">一律網路報名</text:span><text:span text:style-name="T48">，不接受現場報名。請參加人員務必於</text:span></text:p>
      <text:p text:style-name="P49"><text:span text:style-name="T50">114年6月27日</text:span><text:span text:style-name="T51">（星期五）</text:span><text:span text:style-name="T52">前至全國教師在職進修網（http://</text:span></text:p>
      <text:p text:style-name="P53">www.inservice.edu.tw），完成報名，進入畫面後點選高雄市前鎮國中</text:p>
      <text:p text:style-name="P54">辦理之「自殺傷防治守門人」教師研習完成報名（課程代碼：</text:p>
      <text:p text:style-name="P55">5032660）。</text:p>
      <text:p text:style-name="P56"><text:span text:style-name="T57">（二）參加人員以公假登記（課務自理），</text:span><text:span text:style-name="T58">須全程參加6小時研習，無法全</text:span></text:p>
      <text:p text:style-name="P59"><text:span text:style-name="T60">程參加者，請勿報名。</text:span></text:p>
      <text:p text:style-name="P61">（三）研習資料及餐點將依據線上報名人數提供，請務必完成線上報名。</text:p>
      <text:p text:style-name="P62">（四）響應環保及節能減碳，請參加人員自備餐具、環保杯。</text:p>
      <text:p text:style-name="P63">十一、聯絡人請洽前鎮國中輔導室吳靜宜主任或甘智文組長，</text:p>
      <text:p text:style-name="P64"><text:s text:c="6"/>聯絡電話：8217677轉41、43。</text:p>
      <text:p text:style-name="P65">十二、本項工作圓滿完成及成果彙集後，受補助辦理研習學校之工<text:s/></text:p>
      <text:p text:style-name="P66"><text:s text:c="6"/>作人員依「高雄市立各級學校及幼兒園教職員工獎懲標準補</text:p>
      <text:p text:style-name="P67"><text:s text:c="6"/>充規定」敘獎，以資獎勵。</text:p>
      <text:p text:style-name="P68"/>
      <text:p text:style-name="P69"/>
      <text:p text:style-name="P70"/>
      <text:p text:style-name="P71"/>
      <text:p text:style-name="P72"/>
      <text:soft-page-break/>
      <text:p text:style-name="P73">附件一</text:p>
      <text:p text:style-name="P74"><text:span text:style-name="T75">高雄市</text:span><text:span text:style-name="T76">114年度「友善校園」學生事務與輔導工作</text:span></text:p>
      <text:p text:style-name="P77"><text:span text:style-name="T78">-</text:span><text:span text:style-name="T79">「自殺傷防治守門人」研習課程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日期</text:p>
          </table:table-cell>
          <table:table-cell table:style-name="TableCell88">
            <text:p text:style-name="P89">時間</text:p>
          </table:table-cell>
          <table:table-cell table:style-name="TableCell90">
            <text:p text:style-name="P91">項　目</text:p>
          </table:table-cell>
          <table:table-cell table:style-name="TableCell92">
            <text:p text:style-name="P93">主持（演講人）</text:p>
          </table:table-cell>
        </table:table-row>
        <table:table-row table:style-name="TableRow94">
          <table:table-cell table:style-name="TableCell95" table:number-rows-spanned="11">
            <text:p text:style-name="P96">114</text:p>
            <text:p text:style-name="P97"/>
            <text:p text:style-name="P98">年</text:p>
            <text:p text:style-name="P99"/>
            <text:p text:style-name="P100">7</text:p>
            <text:p text:style-name="P101"/>
            <text:p text:style-name="P102">月</text:p>
            <text:p text:style-name="P103"/>
            <text:p text:style-name="P104">4</text:p>
            <text:p text:style-name="P105"/>
            <text:p text:style-name="P106">日</text:p>
            <text:p text:style-name="P107"/>
            <text:p text:style-name="P108"><text:span text:style-name="T109">（五）</text:span></text:p>
          </table:table-cell>
          <table:table-cell table:style-name="TableCell110">
            <text:p text:style-name="P111">08:30~08:50</text:p>
          </table:table-cell>
          <table:table-cell table:style-name="TableCell112">
            <text:p text:style-name="P113">報到、領取資料</text:p>
          </table:table-cell>
          <table:table-cell table:style-name="TableCell114">
            <text:p text:style-name="P115">前鎮國中團隊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08:50~09:00</text:p>
          </table:table-cell>
          <table:table-cell table:style-name="TableCell120">
            <text:p text:style-name="P121">開幕式致歡迎詞</text:p>
          </table:table-cell>
          <table:table-cell table:style-name="TableCell122">
            <text:p text:style-name="P123">教育局長官</text:p>
            <text:p text:style-name="P124">柯盛洋校長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09:00~10:20</text:p>
          </table:table-cell>
          <table:table-cell table:style-name="TableCell129">
            <text:p text:style-name="P130">青少年自殺個案通報數、</text:p>
            <text:p text:style-name="P131">自殺率與趨勢變化</text:p>
          </table:table-cell>
          <table:table-cell table:style-name="TableCell132">
            <text:p text:style-name="P133">黃雅羚</text:p>
            <text:p text:style-name="P134">諮商心理師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:20~10:40</text:p>
          </table:table-cell>
          <table:table-cell table:style-name="TableCell139">
            <text:p text:style-name="P140">茶敘</text:p>
          </table:table-cell>
          <table:table-cell table:style-name="TableCell141">
            <text:p text:style-name="P142">前鎮國中團隊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:40~11:50</text:p>
          </table:table-cell>
          <table:table-cell table:style-name="TableCell147">
            <text:p text:style-name="P148">自殺行為的危險評估模式</text:p>
          </table:table-cell>
          <table:table-cell table:style-name="TableCell149">
            <text:p text:style-name="P150">黃雅羚</text:p>
            <text:p text:style-name="P151">諮商心理師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:50~13:00</text:p>
          </table:table-cell>
          <table:table-cell table:style-name="TableCell156">
            <text:p text:style-name="P157">午餐、休息</text:p>
          </table:table-cell>
          <table:table-cell table:style-name="TableCell158">
            <text:p text:style-name="P159">前鎮國中團隊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3:00~14:20</text:p>
          </table:table-cell>
          <table:table-cell table:style-name="TableCell164">
            <text:p text:style-name="P165">自殺危機個案的會談技巧</text:p>
            <text:p text:style-name="P166">與系統處遇架構</text:p>
          </table:table-cell>
          <table:table-cell table:style-name="TableCell167">
            <text:p text:style-name="P168">黃雅羚</text:p>
            <text:p text:style-name="P169">諮商心理師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4:20~14:40</text:p>
          </table:table-cell>
          <table:table-cell table:style-name="TableCell174">
            <text:p text:style-name="P175">茶敘</text:p>
          </table:table-cell>
          <table:table-cell table:style-name="TableCell176">
            <text:p text:style-name="P177">前鎮國中團隊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4:40~15:50</text:p>
          </table:table-cell>
          <table:table-cell table:style-name="TableCell182">
            <text:p text:style-name="P183">危機會談技巧實務演練</text:p>
          </table:table-cell>
          <table:table-cell table:style-name="TableCell184">
            <text:p text:style-name="P185">黃雅羚</text:p>
            <text:p text:style-name="P186">諮商心理師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5:50~16:30</text:p>
          </table:table-cell>
          <table:table-cell table:style-name="TableCell191">
            <text:p text:style-name="P192">綜合討論</text:p>
          </table:table-cell>
          <table:table-cell table:style-name="TableCell193">
            <text:p text:style-name="P194">教育局長官</text:p>
            <text:p text:style-name="P195">柯盛洋校長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6:30~</text:p>
          </table:table-cell>
          <table:table-cell table:style-name="TableCell200">
            <text:p text:style-name="P201">快樂賦歸</text:p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2" svg:font-family="T3Font_2" style:font-family-generic="swiss" svg:panose-1="0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05-16T08:22:00Z</meta:creation-date>
    <dc:date>2025-06-04T02:48:00Z</dc:date>
    <meta:print-date>2018-09-21T08:35:00Z</meta:print-date>
    <meta:template xlink:href="Normal.dotm" xlink:type="simple"/>
    <meta:editing-cycles>3</meta:editing-cycles>
    <meta:editing-duration>PT300S</meta:editing-duration>
    <meta:document-statistic meta:page-count="3" meta:paragraph-count="3" meta:word-count="232" meta:character-count="1555" meta:row-count="11" meta:non-whitespace-character-count="1326"/>
  </office:meta>
</office:document-meta>
</file>