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." style:num-format="1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P11" style:parent-style-name="內文" style:family="paragraph">
      <style:paragraph-properties style:snap-to-layout-grid="false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P19" style:parent-style-name="清單段落" style:family="paragraph">
      <style:paragraph-properties style:snap-to-layout-grid="false" fo:text-align="justify" fo:line-height="0.3333in" fo:margin-right="0.0868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-0.0013in" fo:margin-right="0.0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 fo:margin-left="-0.0013in" fo:margin-right="0.0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 fo:margin-left="-0.0013in" fo:margin-right="0.0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 fo:margin-left="0.7472in" fo:margin-right="0.0868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7201in"/>
    </style:style>
    <style:style style:name="TableColumn35" style:family="table-column">
      <style:table-column-properties style:column-width="1.1145in"/>
    </style:style>
    <style:style style:name="TableColumn36" style:family="table-column">
      <style:table-column-properties style:column-width="4.2569in"/>
    </style:style>
    <style:style style:name="Table33" style:family="table">
      <style:table-properties style:width="7.0916in" style:rel-width="103.02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 fo:margin-left="-0.393in" fo:margin-right="0.088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055in" fo:margin-right="0.088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3055in" fo:margin-right="0.0881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7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055in" fo:margin-right="0.0881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055in" fo:margin-right="0.0881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855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055in" fo:margin-right="0.0881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justify" fo:line-height="0.3055in" fo:margin-left="0.2215in" fo:margin-right="0.0881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2215in" fo:margin-right="0.0881in" fo:text-indent="-0.221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055in" fo:margin-right="0.0881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055in"/>
    </style:style>
    <style:style style:name="T148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text-scale="93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style:text-scale="93%" fo:font-size="14pt" style:font-size-asian="14pt" style:font-size-complex="14pt"/>
    </style:style>
    <style:style style:name="TableRow152" style:family="table-row">
      <style:table-row-properties style:min-row-height="0.691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3055in" fo:margin-right="0.0881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3055in" fo:margin-right="0.0881in" fo:text-indent="0.09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472in" fo:margin-left="1.3611in" fo:margin-right="0.0881in" fo:text-indent="-1.3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83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7" style:parent-style-name="內文" style:family="paragraph">
      <style:paragraph-properties style:vertical-align="auto" fo:line-height="0.3472in" fo:margin-left="2.3625in" fo:text-indent="-2.362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88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95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99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03" style:parent-style-name="清單段落" style:family="paragraph">
      <style:paragraph-properties fo:text-align="justify" fo:line-height="0.3472in" fo:margin-left="2.3472in" fo:text-indent="-1.26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清單段落" style:family="paragraph">
      <style:paragraph-properties fo:line-height="0.3472in" fo:margin-left="2.3472in" fo:text-indent="-1.263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8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清單段落" style:family="paragraph">
      <style:paragraph-properties fo:line-height="0.3472in" fo:margin-left="2.3472in" fo:text-indent="-1.263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新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P252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3472in" fo:margin-left="1.7645in" fo:margin-right="0.0868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0.3472in" fo:margin-left="0.7875in" fo:margin-right="0.0881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6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7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fo:hyphenate="true"/>
    </style:style>
    <style:style style:name="T2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74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7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333in" fo:margin-left="1.6527in" fo:margin-right="0.0881in" fo:text-indent="-1.2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333in" fo:margin-left="1.6722in" fo:margin-right="0.0881in" fo:text-indent="-1.2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333in" fo:margin-left="1.6916in" fo:margin-right="0.0881in" fo:text-indent="-1.3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3333in" fo:margin-left="0.7875in" fo:margin-right="0.0881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3333in" fo:margin-left="0.768in" fo:margin-right="0.0881in" fo:text-indent="-0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1.225in"/>
    </style:style>
    <style:style style:name="TableColumn321" style:family="table-column">
      <style:table-column-properties style:column-width="1.8388in"/>
    </style:style>
    <style:style style:name="TableColumn322" style:family="table-column">
      <style:table-column-properties style:column-width="1.0875in"/>
    </style:style>
    <style:style style:name="TableColumn323" style:family="table-column">
      <style:table-column-properties style:column-width="2.8687in"/>
    </style:style>
    <style:style style:name="Table319" style:family="table">
      <style:table-properties style:width="7.0201in" fo:margin-left="-0.0013in" table:align="left"/>
    </style:style>
    <style:style style:name="TableRow324" style:family="table-row">
      <style:table-row-properties style:min-row-height="1.145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vertical-align="auto" fo:margin-right="0.0881in">
        <style:tab-stops>
          <style:tab-stop style:type="left" style:position="0.4916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style:snap-to-layout-grid="false" fo:text-align="center" style:vertical-align="auto" fo:margin-right="0.0881in">
        <style:tab-stops>
          <style:tab-stop style:type="left" style:position="0.4916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329" style:family="table-row">
      <style:table-row-properties style:min-row-height="0.891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vertical-align="auto" fo:margin-right="0.0868in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style:vertical-align="auto" fo:margin-right="0.0868in"/>
    </style:style>
    <style:style style:name="T3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546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auto" fo:margin-right="0.0881in"/>
    </style:style>
    <style:style style:name="T345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vertical-align="auto" fo:margin-right="0.0881in"/>
    </style:style>
    <style:style style:name="T348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vertical-align="auto" fo:margin-right="0.0881in"/>
    </style:style>
    <style:style style:name="T351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52" style:family="table-row">
      <style:table-row-properties style:min-row-height="0.015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auto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center" style:vertical-align="auto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center" style:vertical-align="auto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P366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P371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</style:style>
    <style:style style:name="T372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374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ableRow375" style:family="table-row">
      <style:table-row-properties style:min-row-height="0.015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vertical-align="auto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vertical-align="auto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style:font-name-complex="Times New Roman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 style:vertical-align="auto" fo:margin-right="0.0881in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7" style:parent-style-name="內文" style:family="paragraph">
      <style:paragraph-properties style:snap-to-layout-grid="false" style:vertical-align="auto" fo:margin-right="0.0881in"/>
      <style:text-properties style:font-name="標楷體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015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auto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style:font-name-complex="Times New Roman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style:font-name-complex="Times New Roman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style:vertical-align="auto"/>
    </style:style>
    <style:style style:name="T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auto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paragraph-properties style:snap-to-layout-grid="false" style:vertical-align="auto" fo:margin-right="0.0881in"/>
      <style:text-properties style:font-name="標楷體" style:font-name-asian="標楷體" style:font-name-complex="Times New Roman" fo:font-size="14pt" style:font-size-asian="14pt" style:font-size-complex="14pt"/>
    </style:style>
    <style:style style:name="TableRow404" style:family="table-row">
      <style:table-row-properties style:min-row-height="0.463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vertical-align="auto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style:font-name-complex="Times New Roman" fo:font-size="14pt" style:font-size-asian="14pt" style:font-size-complex="14pt"/>
    </style:style>
    <style:style style:name="TableRow411" style:family="table-row">
      <style:table-row-properties style:min-row-height="0.015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vertical-align="auto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417" style:parent-style-name="內文" style:family="paragraph">
      <style:paragraph-properties style:snap-to-layout-grid="false" style:vertical-align="auto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vertical-align="auto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內文" style:family="paragraph">
      <style:paragraph-properties style:snap-to-layout-grid="false" style:vertical-align="auto" fo:margin-right="0.0881in"/>
      <style:text-properties style:font-name="標楷體" style:font-name-asian="標楷體" style:font-name-complex="Times New Roman" fo:font-size="14pt" style:font-size-asian="14pt" style:font-size-complex="14pt"/>
    </style:style>
    <style:style style:name="TableRow425" style:family="table-row">
      <style:table-row-properties style:min-row-height="0.015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auto"/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vertical-align="auto"/>
    </style:style>
    <style:style style:name="T4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style:vertical-align="auto"/>
    </style:style>
    <style:style style:name="T4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6" style:parent-style-name="內文" style:family="paragraph">
      <style:paragraph-properties style:snap-to-layout-grid="false" style:vertical-align="auto" fo:margin-right="0.0881in"/>
      <style:text-properties style:font-name="標楷體" style:font-name-asian="標楷體" style:font-name-complex="Times New Roman" fo:font-size="14pt" style:font-size-asian="14pt" style:font-size-complex="14pt"/>
    </style:style>
    <style:style style:name="TableRow437" style:family="table-row">
      <style:table-row-properties style:min-row-height="0.0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vertical-align="auto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style:font-name-complex="Times New Roman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style:font-name-complex="Times New Roman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style:font-name-complex="Times New Roman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center" style:vertical-align="auto" fo:margin-right="0.0881in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9" style:parent-style-name="內文" style:family="paragraph">
      <style:paragraph-properties style:snap-to-layout-grid="false" style:vertical-align="auto" fo:margin-right="0.0881in"/>
      <style:text-properties style:font-name="標楷體" style:font-name-asian="標楷體" style:font-name-complex="Times New Roman" fo:font-size="14pt" style:font-size-asian="14pt" style:font-size-complex="14pt"/>
    </style:style>
    <style:style style:name="P450" style:parent-style-name="內文" style:family="paragraph">
      <style:paragraph-properties style:snap-to-layout-grid="false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break-before="page" style:snap-to-layout-grid="false" fo:margin-right="0.0881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53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4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style:snap-to-layout-grid="false" fo:text-align="justify" fo:margin-top="0.3006in" fo:margin-bottom="0.3006in" fo:margin-right="0.0868in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style:snap-to-layout-grid="false" fo:text-align="justify" fo:margin-right="0.0881in"/>
      <style:text-properties style:font-name="標楷體" style:font-name-asian="標楷體" fo:font-size="16pt" style:font-size-asian="16pt" style:font-size-complex="16pt"/>
    </style:style>
    <style:style style:name="TableColumn460" style:family="table-column">
      <style:table-column-properties style:column-width="2.8513in"/>
    </style:style>
    <style:style style:name="TableColumn461" style:family="table-column">
      <style:table-column-properties style:column-width="0.6888in"/>
    </style:style>
    <style:style style:name="TableColumn462" style:family="table-column">
      <style:table-column-properties style:column-width="3.15in"/>
    </style:style>
    <style:style style:name="Table459" style:family="table">
      <style:table-properties style:width="6.6902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style:font-name-complex="Times New Roman" fo:font-size="16pt" style:font-size-asian="16pt" style:font-size-complex="1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style:font-name-complex="Times New Roman" fo:font-size="16pt" style:font-size-asian="16pt" style:font-size-complex="16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style:font-name-complex="Times New Roman" fo:font-size="16pt" style:font-size-asian="16pt" style:font-size-complex="16pt"/>
    </style:style>
    <style:style style:name="TableRow470" style:family="table-row">
      <style:table-row-properties style:min-row-height="0.78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style:font-name-complex="Times New Roman" fo:font-size="16pt" style:font-size-asian="16pt" style:font-size-complex="16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style:font-name-complex="Times New Roman" fo:font-size="16pt" style:font-size-asian="16pt" style:font-size-complex="1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style:font-name-complex="Times New Roman" fo:font-size="16pt" style:font-size-asian="16pt" style:font-size-complex="16pt"/>
    </style:style>
    <style:style style:name="P477" style:parent-style-name="內文" style:family="paragraph">
      <style:paragraph-properties style:snap-to-layout-grid="false" fo:text-align="justify" fo:margin-right="0.0881in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margin-right="0.0881in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3" style:family="table-column">
      <style:table-column-properties style:column-width="1.1694in"/>
    </style:style>
    <style:style style:name="TableColumn484" style:family="table-column">
      <style:table-column-properties style:column-width="1.2986in"/>
    </style:style>
    <style:style style:name="TableColumn485" style:family="table-column">
      <style:table-column-properties style:column-width="2.0777in"/>
    </style:style>
    <style:style style:name="TableColumn486" style:family="table-column">
      <style:table-column-properties style:column-width="1.6659in"/>
    </style:style>
    <style:style style:name="TableColumn487" style:family="table-column">
      <style:table-column-properties style:column-width="0.6722in"/>
    </style:style>
    <style:style style:name="Table482" style:family="table">
      <style:table-properties style:width="6.884in" style:rel-width="100%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right="0.0881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right="0.0881in" fo:text-indent="0.0486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標題1" style:family="paragraph">
      <style:paragraph-properties style:snap-to-layout-grid="false" fo:text-align="start" fo:line-height="100%" fo:margin-left="0in" fo:margin-right="0.0881in" fo:text-indent="0in">
        <style:tab-stops/>
      </style:paragraph-properties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right="0.0881in" fo:text-indent="-0.3791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margin-right="0.0881in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1" style:family="table-column">
      <style:table-column-properties style:column-width="1.4104in"/>
    </style:style>
    <style:style style:name="TableColumn532" style:family="table-column">
      <style:table-column-properties style:column-width="1.3215in"/>
    </style:style>
    <style:style style:name="TableColumn533" style:family="table-column">
      <style:table-column-properties style:column-width="1.825in"/>
    </style:style>
    <style:style style:name="TableColumn534" style:family="table-column">
      <style:table-column-properties style:column-width="2.327in"/>
    </style:style>
    <style:style style:name="Table530" style:family="table">
      <style:table-properties style:width="6.884in" style:rel-width="100%" fo:margin-left="0in" table:align="center"/>
    </style:style>
    <style:style style:name="TableRow535" style:family="table-row">
      <style:table-row-properties style:min-row-height="0.4166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right="0.0881in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style:snap-to-layout-grid="false" fo:margin-right="0.0881in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41" style:family="table-column">
      <style:table-column-properties style:column-width="6.6861in"/>
    </style:style>
    <style:style style:name="Table640" style:family="table">
      <style:table-properties style:width="6.6861in" fo:margin-left="0in" table:align="left"/>
    </style:style>
    <style:style style:name="TableRow642" style:family="table-row">
      <style:table-row-properties style:min-row-height="3.543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name-complex="Times New Roman" style:font-size-complex="14pt"/>
    </style:style>
    <style:style style:name="P64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margin-right="0.0881in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52" style:family="table-column">
      <style:table-column-properties style:column-width="6.6861in"/>
    </style:style>
    <style:style style:name="Table651" style:family="table">
      <style:table-properties style:width="6.6861in" fo:margin-left="0in" table:align="left"/>
    </style:style>
    <style:style style:name="TableRow653" style:family="table-row">
      <style:table-row-properties style:min-row-height="4.1729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name-complex="Times New Roman" style:font-size-complex="14pt"/>
    </style:style>
    <style:style style:name="P656" style:parent-style-name="內文" style:family="paragraph">
      <style:paragraph-properties style:snap-to-layout-grid="false" fo:margin-right="0.7548in"/>
      <style:text-properties style:font-name="標楷體" style:font-name-asian="標楷體" style:font-size-complex="14pt"/>
    </style:style>
    <style:style style:name="P657" style:parent-style-name="內文" style:family="paragraph">
      <style:paragraph-properties style:snap-to-layout-grid="false" fo:margin-right="0.7548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margin-right="0.7548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fo:break-before="page" style:snap-to-layout-grid="false" fo:margin-right="0.0881in"/>
    </style:style>
    <style:style style:name="T6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66" style:parent-style-name="內文" style:family="paragraph">
      <style:text-properties style:font-name="標楷體" style:font-name-asian="標楷體"/>
    </style:style>
    <style:style style:name="T6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73" style:parent-style-name="內文" style:family="paragraph">
      <style:paragraph-properties style:snap-to-layout-grid="false" fo:text-align="justify" fo:line-height="0.5in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4" style:parent-style-name="內文" style:family="paragraph">
      <style:paragraph-properties fo:margin-left="0.9722in" fo:text-indent="-0.9722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margin-left="0.9722in" fo:text-indent="-0.9722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start" fo:margin-left="0.5902in" fo:margin-right="0.68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97" style:parent-style-name="內文" style:family="paragraph">
      <style:paragraph-properties fo:text-align="start" fo:margin-left="0.5902in" fo:margin-right="0.686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98" style:parent-style-name="內文" style:family="paragraph">
      <style:paragraph-properties fo:line-height="0.3472in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0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710" style:family="table-column">
      <style:table-column-properties style:column-width="1.1819in"/>
    </style:style>
    <style:style style:name="TableColumn711" style:family="table-column">
      <style:table-column-properties style:column-width="0.4923in"/>
    </style:style>
    <style:style style:name="TableColumn712" style:family="table-column">
      <style:table-column-properties style:column-width="0.784in"/>
    </style:style>
    <style:style style:name="TableColumn713" style:family="table-column">
      <style:table-column-properties style:column-width="1.3812in"/>
    </style:style>
    <style:style style:name="TableColumn714" style:family="table-column">
      <style:table-column-properties style:column-width="0.5909in"/>
    </style:style>
    <style:style style:name="TableColumn715" style:family="table-column">
      <style:table-column-properties style:column-width="0.7875in"/>
    </style:style>
    <style:style style:name="TableColumn716" style:family="table-column">
      <style:table-column-properties style:column-width="0.0041in"/>
    </style:style>
    <style:style style:name="TableColumn717" style:family="table-column">
      <style:table-column-properties style:column-width="0.3895in"/>
    </style:style>
    <style:style style:name="TableColumn718" style:family="table-column">
      <style:table-column-properties style:column-width="1.6736in"/>
    </style:style>
    <style:style style:name="Table709" style:family="table">
      <style:table-properties style:width="7.2854in" fo:margin-left="-0.2763in" table:align="left"/>
    </style:style>
    <style:style style:name="TableRow719" style:family="table-row">
      <style:table-row-properties style:min-row-height="0.3465in" fo:keep-together="always"/>
    </style:style>
    <style:style style:name="TableCell72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0.3472in" fo:text-indent="0.0833in"/>
    </style:style>
    <style:style style:name="T7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23" style:family="table-row">
      <style:table-row-properties style:min-row-height="0.5979in" fo:keep-together="always"/>
    </style:style>
    <style:style style:name="TableCell7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-asian="標楷體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line-height="0.3472in" fo:text-indent="0.0833in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P740" style:parent-style-name="內文" style:family="paragraph">
      <style:paragraph-properties style:snap-to-layout-grid="false" fo:line-height="0.3472in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P742" style:parent-style-name="內文" style:family="paragraph">
      <style:paragraph-properties style:snap-to-layout-grid="false" fo:line-height="0.3472in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TableRow744" style:family="table-row">
      <style:table-row-properties style:min-row-height="0.3701in" fo:keep-together="always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-asian="標楷體"/>
    </style:style>
    <style:style style:name="P748" style:parent-style-name="內文" style:family="paragraph">
      <style:text-properties style:font-name-asian="標楷體"/>
    </style:style>
    <style:style style:name="P749" style:parent-style-name="內文" style:family="paragraph">
      <style:text-properties style:font-name-asian="標楷體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P751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752" style:family="table-row">
      <style:table-row-properties style:min-row-height="0.4236in" fo:keep-together="always"/>
    </style:style>
    <style:style style:name="TableCell7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55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P762" style:parent-style-name="內文" style:family="paragraph"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fo:margin-top="0.1666in"/>
      <style:text-properties style:font-name-asian="標楷體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-asian="標楷體" fo:background-color="#FFFF00"/>
    </style:style>
    <style:style style:name="T770" style:parent-style-name="預設段落字型" style:family="text">
      <style:text-properties style:font-name-asian="標楷體" fo:background-color="#FFFF00"/>
    </style:style>
    <style:style style:name="T771" style:parent-style-name="預設段落字型" style:family="text">
      <style:text-properties style:font-name-asian="標楷體" fo:background-color="#FFFF00"/>
    </style:style>
    <style:style style:name="TableRow772" style:family="table-row">
      <style:table-row-properties style:min-row-height="0.4076in" fo:keep-together="always"/>
    </style:style>
    <style:style style:name="TableCell7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-asian="標楷體"/>
    </style:style>
    <style:style style:name="TableRow777" style:family="table-row">
      <style:table-row-properties style:min-row-height="0.5548in" fo:keep-together="always"/>
    </style:style>
    <style:style style:name="TableCell7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93" style:family="table-row">
      <style:table-row-properties style:min-row-height="0.6111in" fo:keep-together="always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margin-left="0.0138in">
        <style:tab-stops/>
      </style:paragraph-properties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margin-left="1.0694in">
        <style:tab-stops/>
      </style:paragraph-properties>
    </style:style>
    <style:style style:name="T812" style:parent-style-name="預設段落字型" style:family="text">
      <style:text-properties style:font-name="標楷體" style:font-name-asian="標楷體"/>
    </style:style>
    <style:style style:name="TableRow813" style:family="table-row">
      <style:table-row-properties style:min-row-height="0.302in" fo:keep-together="always"/>
    </style:style>
    <style:style style:name="TableCell81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/>
    <style:style style:name="T818" style:parent-style-name="預設段落字型" style:family="text">
      <style:text-properties style:font-name-asian="標楷體" fo:font-size="10pt" style:font-size-asian="10pt"/>
    </style:style>
    <style:style style:name="T819" style:parent-style-name="預設段落字型" style:family="text">
      <style:text-properties style:font-name="標楷體" style:font-name-asian="標楷體" fo:font-size="10pt" style:font-size-asian="10pt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="標楷體" style:font-name-asian="標楷體" fo:font-size="10pt" style:font-size-asian="10pt"/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P823" style:parent-style-name="內文" style:family="paragraph">
      <style:paragraph-properties fo:margin-left="0.25in">
        <style:tab-stops/>
      </style:paragraph-properties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T825" style:parent-style-name="預設段落字型" style:family="text">
      <style:text-properties style:font-name="標楷體" style:font-name-asian="標楷體" fo:font-size="10pt" style:font-size-asian="10pt"/>
    </style:style>
    <style:style style:name="T826" style:parent-style-name="預設段落字型" style:family="text">
      <style:text-properties style:font-name-asian="標楷體" fo:font-size="10pt" style:font-size-asian="10pt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="標楷體" style:font-name-asian="標楷體" fo:font-size="10pt" style:font-size-asian="10pt"/>
    </style:style>
    <style:style style:name="T829" style:parent-style-name="預設段落字型" style:family="text">
      <style:text-properties style:font-name-asian="標楷體" fo:font-size="10pt" style:font-size-asian="10pt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831" style:parent-style-name="預設段落字型" style:family="text">
      <style:text-properties style:font-name="標楷體" style:font-name-asian="標楷體" fo:font-size="10pt" style:font-size-asian="10pt"/>
    </style:style>
    <style:style style:name="P832" style:parent-style-name="內文" style:family="paragraph"/>
    <style:style style:name="T833" style:parent-style-name="預設段落字型" style:family="text">
      <style:text-properties style:font-name-asian="標楷體" fo:font-size="10pt" style:font-size-asian="10pt"/>
    </style:style>
    <style:style style:name="T834" style:parent-style-name="預設段落字型" style:family="text">
      <style:text-properties style:font-name="標楷體" style:font-name-asian="標楷體" fo:font-size="10pt" style:font-size-asian="10pt"/>
    </style:style>
    <style:style style:name="P835" style:parent-style-name="內文" style:family="paragraph"/>
    <style:style style:name="T836" style:parent-style-name="預設段落字型" style:family="text">
      <style:text-properties style:font-name="標楷體" style:font-name-asian="標楷體" fo:font-size="10pt" style:font-size-asian="10pt"/>
    </style:style>
    <style:style style:name="TableRow837" style:family="table-row">
      <style:table-row-properties style:min-row-height="0.2618in" fo:keep-together="always"/>
    </style:style>
    <style:style style:name="TableCell83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weight="bold" style:font-weight-asian="bold"/>
    </style:style>
    <style:style style:name="TableCell8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Row848" style:family="table-row">
      <style:table-row-properties style:min-row-height="0.2034in" fo:keep-together="always"/>
    </style:style>
    <style:style style:name="P849" style:parent-style-name="內文" style:family="paragraph">
      <style:text-properties style:font-name="標楷體" style:font-name-asian="標楷體" fo:font-weight="bold" style:font-weight-asian="bold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Row856" style:family="table-row">
      <style:table-row-properties style:min-row-height="0.4444in" fo:keep-together="always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Cell861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P863" style:parent-style-name="內文" style:family="paragraph">
      <style:paragraph-properties fo:text-align="justify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866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867" style:family="table-row">
      <style:table-row-properties style:min-row-height="0.3534in" fo:keep-together="always"/>
    </style:style>
    <style:style style:name="TableCell86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indent="0.0388in"/>
    </style:style>
    <style:style style:name="T8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74" style:family="table-row">
      <style:table-row-properties style:min-row-height="0.3868in" fo:keep-together="always"/>
    </style:style>
    <style:style style:name="TableCell8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86" style:family="table-row">
      <style:table-row-properties style:min-row-height="0.3868in" fo:keep-together="always"/>
    </style:style>
    <style:style style:name="TableCell8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Row895" style:family="table-row">
      <style:table-row-properties style:min-row-height="0.3868in" fo:keep-together="always"/>
    </style:style>
    <style:style style:name="TableCell8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Row904" style:family="table-row">
      <style:table-row-properties style:min-row-height="0.3868in" fo:keep-together="always"/>
    </style:style>
    <style:style style:name="TableCell9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Row913" style:family="table-row">
      <style:table-row-properties style:min-row-height="0.3868in" fo:keep-together="always"/>
    </style:style>
    <style:style style:name="TableCell9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/>
    </style:style>
    <style:style style:name="TableCell92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Row922" style:family="table-row">
      <style:table-row-properties style:min-row-height="0.4076in" fo:keep-together="always"/>
    </style:style>
    <style:style style:name="TableCell923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text-indent="0.0388in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weight="bold" style:font-weight-asian="bold"/>
    </style:style>
    <style:style style:name="P927" style:parent-style-name="內文" style:family="paragraph">
      <style:paragraph-properties fo:text-align="justify" fo:text-indent="0.0798in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fo:text-align="end" fo:margin-top="0.125in"/>
      <style:text-properties style:font-name-asian="標楷體"/>
    </style:style>
    <style:style style:name="TableCell935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-asian="標楷體"/>
    </style:style>
    <style:style style:name="TableRow937" style:family="table-row">
      <style:table-row-properties style:min-row-height="0.4763in" fo:keep-together="always"/>
    </style:style>
    <style:style style:name="P9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justify"/>
      <style:text-properties style:font-name-asian="標楷體"/>
    </style:style>
    <style:style style:name="TableCell940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text-properties style:font-name-asian="標楷體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44" style:family="table-column">
      <style:table-column-properties style:column-width="0.3444in"/>
    </style:style>
    <style:style style:name="TableColumn945" style:family="table-column">
      <style:table-column-properties style:column-width="4.1625in"/>
    </style:style>
    <style:style style:name="TableColumn946" style:family="table-column">
      <style:table-column-properties style:column-width="2.459in"/>
    </style:style>
    <style:style style:name="Table943" style:family="table">
      <style:table-properties style:width="6.9659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3611in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 style:min-row-height="0.937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3611in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77" style:family="table-row">
      <style:table-row-properties style:min-row-height="0.8958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 style:min-row-height="0.5833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0.3611in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 style:min-row-height="0.5833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6" style:family="table-row">
      <style:table-row-properties style:min-row-height="0.65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3" style:family="table-row">
      <style:table-row-properties style:min-row-height="0.9451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2" style:family="table-row">
      <style:table-row-properties style:min-row-height="1.264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35" style:family="table-column">
      <style:table-column-properties style:column-width="1.3937in"/>
    </style:style>
    <style:style style:name="TableColumn1036" style:family="table-column">
      <style:table-column-properties style:column-width="1.5388in"/>
    </style:style>
    <style:style style:name="TableColumn1037" style:family="table-column">
      <style:table-column-properties style:column-width="1.0701in"/>
    </style:style>
    <style:style style:name="TableColumn1038" style:family="table-column">
      <style:table-column-properties style:column-width="1.7326in"/>
    </style:style>
    <style:style style:name="TableColumn1039" style:family="table-column">
      <style:table-column-properties style:column-width="0.3722in"/>
    </style:style>
    <style:style style:name="Table1034" style:family="table">
      <style:table-properties style:width="6.1076in" fo:margin-left="0.5673in" table:align="lef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69" style:family="table-row">
      <style:table-row-properties/>
    </style:style>
    <style:style style:name="P10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0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0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77" style:family="table-row">
      <style:table-row-properties/>
    </style:style>
    <style:style style:name="P10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98" style:family="table-row">
      <style:table-row-properties/>
    </style:style>
    <style:style style:name="P10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06" style:family="table-row">
      <style:table-row-properties/>
    </style:style>
    <style:style style:name="P11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15" style:family="table-row">
      <style:table-row-properties/>
    </style:style>
    <style:style style:name="P11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23" style:family="table-row">
      <style:table-row-properties/>
    </style:style>
    <style:style style:name="P11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31" style:family="table-row">
      <style:table-row-properties/>
    </style:style>
    <style:style style:name="P11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52" style:family="table-row">
      <style:table-row-properties/>
    </style:style>
    <style:style style:name="P11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60" style:family="table-row">
      <style:table-row-properties/>
    </style:style>
    <style:style style:name="P11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81" style:family="table-row">
      <style:table-row-properties/>
    </style:style>
    <style:style style:name="P11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89" style:family="table-row">
      <style:table-row-properties/>
    </style:style>
    <style:style style:name="P11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21" style:family="table-row">
      <style:table-row-properties/>
    </style:style>
    <style:style style:name="P12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40" style:family="table-row">
      <style:table-row-properties/>
    </style:style>
    <style:style style:name="P12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48" style:family="table-row">
      <style:table-row-properties/>
    </style:style>
    <style:style style:name="P12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56" style:family="table-row">
      <style:table-row-properties/>
    </style:style>
    <style:style style:name="P12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64" style:family="table-row">
      <style:table-row-properties/>
    </style:style>
    <style:style style:name="P12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72" style:family="table-row">
      <style:table-row-properties/>
    </style:style>
    <style:style style:name="P12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80" style:family="table-row">
      <style:table-row-properties/>
    </style:style>
    <style:style style:name="P12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88" style:family="table-row">
      <style:table-row-properties/>
    </style:style>
    <style:style style:name="P12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20" style:family="table-row">
      <style:table-row-properties/>
    </style:style>
    <style:style style:name="P13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39" style:family="table-row">
      <style:table-row-properties/>
    </style:style>
    <style:style style:name="P13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47" style:family="table-row">
      <style:table-row-properties/>
    </style:style>
    <style:style style:name="P13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57" style:family="table-row">
      <style:table-row-properties/>
    </style:style>
    <style:style style:name="P13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20" style:family="table-row">
      <style:table-row-properties/>
    </style:style>
    <style:style style:name="P14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28" style:family="table-row">
      <style:table-row-properties/>
    </style:style>
    <style:style style:name="P14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36" style:family="table-row">
      <style:table-row-properties/>
    </style:style>
    <style:style style:name="P14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44" style:family="table-row">
      <style:table-row-properties/>
    </style:style>
    <style:style style:name="P14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54" style:family="table-row">
      <style:table-row-properties/>
    </style:style>
    <style:style style:name="P14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62" style:family="table-row">
      <style:table-row-properties/>
    </style:style>
    <style:style style:name="P14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72" style:family="table-row">
      <style:table-row-properties/>
    </style:style>
    <style:style style:name="P14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91" style:family="table-row">
      <style:table-row-properties/>
    </style:style>
    <style:style style:name="P14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99" style:family="table-row">
      <style:table-row-properties/>
    </style:style>
    <style:style style:name="P15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07" style:family="table-row">
      <style:table-row-properties/>
    </style:style>
    <style:style style:name="P15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15" style:family="table-row">
      <style:table-row-properties style:min-row-height="0.2222in"/>
    </style:style>
    <style:style style:name="P15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23" style:family="table-row">
      <style:table-row-properties style:min-row-height="0.2222in"/>
    </style:style>
    <style:style style:name="P15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31" style:family="table-row">
      <style:table-row-properties/>
    </style:style>
    <style:style style:name="P15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50" style:family="table-row">
      <style:table-row-properties/>
    </style:style>
    <style:style style:name="P15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59" style:family="table-row">
      <style:table-row-properties/>
    </style:style>
    <style:style style:name="P15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80" style:family="table-row">
      <style:table-row-properties/>
    </style:style>
    <style:style style:name="P15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88" style:family="table-row">
      <style:table-row-properties/>
    </style:style>
    <style:style style:name="P15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09" style:family="table-row">
      <style:table-row-properties/>
    </style:style>
    <style:style style:name="P16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17" style:family="table-row">
      <style:table-row-properties/>
    </style:style>
    <style:style style:name="P16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38" style:family="table-row">
      <style:table-row-properties/>
    </style:style>
    <style:style style:name="P16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46" style:family="table-row">
      <style:table-row-properties/>
    </style:style>
    <style:style style:name="P16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54" style:family="table-row">
      <style:table-row-properties/>
    </style:style>
    <style:style style:name="P16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62" style:family="table-row">
      <style:table-row-properties/>
    </style:style>
    <style:style style:name="P16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70" style:family="table-row">
      <style:table-row-properties/>
    </style:style>
    <style:style style:name="P16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2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83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684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高雄市</text:span><text:span text:style-name="T5">2025</text:span><text:span text:style-name="T6">小編劇大導演映象高雄</text:span><text:span text:style-name="T7">-</text:span><text:span text:style-name="T8">創意短片競賽</text:span><text:span text:style-name="T9">實施計畫</text:span></text:p>
      <text:p text:style-name="P10"/>
      <text:p text:style-name="P11"/>
      <text:p text:style-name="P12"><text:s text:c="83"/><text:span text:style-name="T13">114年6月</text:span><text:span text:style-name="T14">12</text:span><text:span text:style-name="T15">日高市教特字第</text:span><text:span text:style-name="T16">11434530600</text:span><text:span text:style-name="T17">號函訂</text:span></text:p>
      <text:p text:style-name="P18"/>
      <text:list text:style-name="LFO6" text:continue-numbering="true">
        <text:list-item>
          <text:p text:style-name="P19"><text:span text:style-name="T20">目的：</text:span><text:span text:style-name="T21">藉由</text:span><text:span text:style-name="T22">師生共同參與多媒體創作</text:span><text:span text:style-name="T23">，</text:span><text:span text:style-name="T24">體驗主題發想、劇情</text:span><text:span text:style-name="T25">研擬、工具使用及</text:span><text:span text:style-name="T26">問題解決的歷程，</text:span><text:span text:style-name="T27">以培育現代社會所需之公民涵養</text:span><text:span text:style-name="T28">。</text:span></text:p>
        </text:list-item>
      </text:list>
      <text:p text:style-name="P29">貳、辦理單位：</text:p>
      <text:p text:style-name="P30">一、主辦單位：高雄市政府教育局(以下簡稱教育局)</text:p>
      <text:p text:style-name="P31">二、承辦單位：高雄市三民區光武國小</text:p>
      <text:p text:style-name="P32">參、活動時程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活動內容</text:p>
          </table:table-cell>
          <table:table-cell table:style-name="TableCell42">
            <text:p text:style-name="P43">注意事項</text:p>
          </table:table-cell>
        </table:table-row>
        <table:table-row table:style-name="TableRow44">
          <table:table-cell table:style-name="TableCell45">
            <text:p text:style-name="P46">即日起至114年10月17日(星期五)下午4時止</text:p>
          </table:table-cell>
          <table:table-cell table:style-name="TableCell47">
            <text:p text:style-name="P48">報名、</text:p>
            <text:p text:style-name="P49">繳交初選</text:p>
            <text:p text:style-name="P50">作品</text:p>
          </table:table-cell>
          <table:table-cell table:style-name="TableCell51">
            <text:list text:style-name="LFO1" text:continue-numbering="true">
              <text:list-item>
                <text:p text:style-name="P52">繳交報名表word檔（附件1）、授權同意書（附件2）、影片作品光碟(作品光碟繳交後不得再更換)。</text:p>
              </text:list-item>
            </text:list>
            <text:p text:style-name="P53">2.每校參賽作品至多6件，請自行擇優參加。</text:p>
            <text:p text:style-name="P54">3.聯絡人：光武國小輔導主任 3867458轉740</text:p>
          </table:table-cell>
        </table:table-row>
        <table:table-row table:style-name="TableRow55">
          <table:table-cell table:style-name="TableCell56">
            <text:p text:style-name="P57"><text:span text:style-name="T58">11</text:span><text:span text:style-name="T59">4</text:span><text:span text:style-name="T60">年</text:span><text:span text:style-name="T61">10</text:span><text:span text:style-name="T62">月</text:span><text:span text:style-name="T63">2</text:span><text:span text:style-name="T64">2</text:span><text:span text:style-name="T65">日</text:span><text:span text:style-name="T66">-</text:span></text:p>
            <text:p text:style-name="P67"><text:span text:style-name="T68">11</text:span><text:span text:style-name="T69">4</text:span><text:span text:style-name="T70">年</text:span><text:span text:style-name="T71">11</text:span><text:span text:style-name="T72">月</text:span><text:span text:style-name="T73">5</text:span><text:span text:style-name="T74">日</text:span></text:p>
          </table:table-cell>
          <table:table-cell table:style-name="TableCell75">
            <text:p text:style-name="P76">評選</text:p>
          </table:table-cell>
          <table:table-cell table:style-name="TableCell77">
            <text:p text:style-name="P78">評審評選影片</text:p>
          </table:table-cell>
        </table:table-row>
        <table:table-row table:style-name="TableRow79">
          <table:table-cell table:style-name="TableCell80">
            <text:p text:style-name="P81"><text:span text:style-name="T82">11</text:span><text:span text:style-name="T83">4</text:span><text:span text:style-name="T84">年</text:span><text:span text:style-name="T85">11</text:span><text:span text:style-name="T86">月</text:span><text:span text:style-name="T87">6</text:span><text:span text:style-name="T88">日</text:span></text:p>
            <text:p text:style-name="P89">（星期四）</text:p>
          </table:table-cell>
          <table:table-cell table:style-name="TableCell90">
            <text:p text:style-name="P91">初選評審會議</text:p>
          </table:table-cell>
          <table:table-cell table:style-name="TableCell92">
            <text:p text:style-name="P93">召開評審會議，擇優進入決選發表。</text:p>
            <text:p text:style-name="P94">(參賽學校毋須參加)</text:p>
          </table:table-cell>
        </table:table-row>
        <table:table-row table:style-name="TableRow95">
          <table:table-cell table:style-name="TableCell96">
            <text:p text:style-name="P97"><text:span text:style-name="T98">11</text:span><text:span text:style-name="T99">4</text:span><text:span text:style-name="T100">年</text:span><text:span text:style-name="T101">11</text:span><text:span text:style-name="T102">月</text:span><text:span text:style-name="T103">6</text:span><text:span text:style-name="T104">日</text:span></text:p>
            <text:p text:style-name="P105">（星期四）</text:p>
            <text:p text:style-name="P106">下午5時前</text:p>
          </table:table-cell>
          <table:table-cell table:style-name="TableCell107">
            <text:p text:style-name="P108">初選</text:p>
            <text:p text:style-name="P109">結果公告</text:p>
          </table:table-cell>
          <table:table-cell table:style-name="TableCell110">
            <text:p text:style-name="P111">公布於光武國小網站/行政公佈欄http://www.kwps.kh.edu.tw/</text:p>
          </table:table-cell>
        </table:table-row>
        <table:table-row table:style-name="TableRow112">
          <table:table-cell table:style-name="TableCell113">
            <text:p text:style-name="P114"><text:span text:style-name="T115">11</text:span><text:span text:style-name="T116">4</text:span><text:span text:style-name="T117">年</text:span><text:span text:style-name="T118">11</text:span><text:span text:style-name="T119">月</text:span><text:span text:style-name="T120">21</text:span><text:span text:style-name="T121">日</text:span></text:p>
            <text:p text:style-name="P122">（星期五）</text:p>
            <text:p text:style-name="P123">下午4時前</text:p>
          </table:table-cell>
          <table:table-cell table:style-name="TableCell124">
            <text:p text:style-name="P125">決選作品</text:p>
            <text:p text:style-name="P126">繳交</text:p>
          </table:table-cell>
          <table:table-cell table:style-name="TableCell127">
            <text:list text:style-name="LFO2" text:continue-numbering="true">
              <text:list-item>
                <text:p text:style-name="P128">繳交修改後的影片作品光碟、發表簡報(影片及簡報繳交後不得再更換)。</text:p>
              </text:list-item>
              <text:list-item>
                <text:p text:style-name="P129"><text:span text:style-name="T130">光碟封面/封套請敘明學校、影片名稱</text:span><text:span text:style-name="T131">。</text:span>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<text:span text:style-name="T135">11</text:span><text:span text:style-name="T136">4</text:span><text:span text:style-name="T137">年</text:span><text:span text:style-name="T138">1</text:span><text:span text:style-name="T139">1</text:span><text:span text:style-name="T140">月</text:span><text:span text:style-name="T141">29</text:span><text:span text:style-name="T142">日</text:span></text:p>
            <text:p text:style-name="P143">（星期六）上午</text:p>
          </table:table-cell>
          <table:table-cell table:style-name="TableCell144">
            <text:p text:style-name="P145">決選發表暨頒獎</text:p>
          </table:table-cell>
          <table:table-cell table:style-name="TableCell146">
            <text:p text:style-name="P147"><text:span text:style-name="T148">請</text:span><text:span text:style-name="T149">所有</text:span><text:span text:style-name="T150">參賽學生與指導老師出席發表作品</text:span></text:p>
            <text:p text:style-name="P151">(未出席參加決選或未於發表時前完成報到，取消發表及受獎資格。)</text:p>
          </table:table-cell>
        </table:table-row>
        <table:table-row table:style-name="TableRow152">
          <table:table-cell table:style-name="TableCell153">
            <text:p text:style-name="P154"><text:span text:style-name="T155">11</text:span><text:span text:style-name="T156">4</text:span><text:span text:style-name="T157">年</text:span><text:span text:style-name="T158">1</text:span><text:span text:style-name="T159">1</text:span><text:span text:style-name="T160">月</text:span><text:span text:style-name="T161">29</text:span><text:span text:style-name="T162">日</text:span></text:p>
            <text:p text:style-name="P163">(星期六)</text:p>
          </table:table-cell>
          <table:table-cell table:style-name="TableCell164">
            <text:p text:style-name="P165">決選</text:p>
            <text:p text:style-name="P166">結果公告</text:p>
          </table:table-cell>
          <table:table-cell table:style-name="TableCell167">
            <text:p text:style-name="P168">公布於光武國小網站/行政公佈欄http://www.kwps.kh.edu.tw/</text:p>
          </table:table-cell>
        </table:table-row>
      </table:table>
      <text:p text:style-name="P169"/>
      <text:soft-page-break/>
      <text:p text:style-name="P170">肆、活動地點：</text:p>
      <text:p text:style-name="P171">一、初選：高雄市三民區光武國小行政大樓三樓會議室</text:p>
      <text:p text:style-name="P172"><text:span text:style-name="T173">二、決選：高雄市三民區光武國</text:span><text:span text:style-name="T174">小</text:span><text:span text:style-name="T175">行政大樓</text:span><text:span text:style-name="T176">五</text:span><text:span text:style-name="T177">樓多功能教室</text:span></text:p>
      <text:p text:style-name="P178">伍、參加對象：高雄市公、私立國小、國中、高中職師生。(每件作品指導老師至多2名、學生至多10人為限，可跨校組隊。並請提出學生團隊分工說明，每位學生以報名一件作品參賽為限。）</text:p>
      <text:p text:style-name="P179">陸、實施方式：</text:p>
      <text:p text:style-name="P180">一、組別：分為高中職組、國中組及國小組。</text:p>
      <text:p text:style-name="P181">二、主題：</text:p>
      <text:p text:style-name="P182">(一)高中職組：</text:p>
      <text:p text:style-name="P183"><text:span text:style-name="T184">1</text:span><text:span text:style-name="T185">.</text:span><text:s/><text:span text:style-name="T186">頭腦清晰理工男?恬靜溫柔人文女?性別平權是正義</text:span></text:p>
      <text:p text:style-name="P187"><text:s text:c="11"/>(1)主題說明：學生自小被灌輸各種層面的性別刻板印象，個體有免於刻板印象束縛、自在探索興趣與能力的權利，不再因性別成見而遭受輿論及被誤會的壓力。<text:s text:c="59"/></text:p>
      <text:p text:style-name="P188">(2)推動的教育議題：性別平等。</text:p>
      <text:p text:style-name="P189"><text:span text:style-name="T190">2.</text:span><text:span text:style-name="T191"><text:s/></text:span><text:span text:style-name="T192">向</text:span><text:span text:style-name="T193">Mighty AI<text:s/></text:span><text:span text:style-name="T194">許願</text:span></text:p>
      <text:p text:style-name="P195">(1)主題說明：全球人工智慧AI科技領域蓬勃發展，而AI教父辛頓(Geoffrey Hinton)指出「5-20年內人類可能有5成機率將不得不面對AI試圖接管的問題，屆時人類將面臨滅絕及威脅」，未來AI科技介入人類生活有什麼優勢及劣勢?</text:p>
      <text:p text:style-name="P196">(2)推動的教育議題：科技。</text:p>
      <text:p text:style-name="P197"/>
      <text:p text:style-name="P198">(二)國中組</text:p>
      <text:p text:style-name="P199"><text:span text:style-name="T200">1</text:span><text:span text:style-name="T201">.</text:span><text:span text:style-name="T202">愛的極致是尊重－誰說分手不能當朋友</text:span></text:p>
      <text:p text:style-name="P203"><text:span text:style-name="T204">(</text:span><text:span text:style-name="T205">1)</text:span><text:span text:style-name="T206">主題說明：</text:span><text:span text:style-name="T207">如何與</text:span><text:span text:style-name="T208">他人</text:span><text:span text:style-name="T209">建立正向</text:span><text:span text:style-name="T210">友達以上</text:span><text:span text:style-name="T211">關係、</text:span><text:span text:style-name="T212">品味</text:span><text:span text:style-name="T213">友情愛情的一線之隔、</text:span><text:span text:style-name="T214">如何</text:span><text:span text:style-name="T215">回應他人情感表達</text:span><text:span text:style-name="T216">及如何</text:span><text:span text:style-name="T217">形塑青少年正向健康的情感表達及態度</text:span><text:span text:style-name="T218">。</text:span></text:p>
      <text:p text:style-name="P219">(2)推動的教育議題：性別平等。</text:p>
      <text:p text:style-name="P220"/>
      <text:p text:style-name="P221"><text:span text:style-name="T222">2.</text:span><text:s/><text:span text:style-name="T223">高雄好生活 在地全球化</text:span></text:p>
      <text:p text:style-name="P224"><text:span text:style-name="T225">(</text:span><text:span text:style-name="T226">1)主題說明：</text:span><text:span text:style-name="T227">「愈在地、愈全球」</text:span><text:span text:style-name="T228">，</text:span><text:span text:style-name="T229">唯有瞭解認同本身文化</text:span><text:span text:style-name="T230">之</text:span><text:span text:style-name="T231">獨特之處，介紹臺灣多元文化（包含新住民族群）的儀式、圖騰或舞蹈等</text:span><text:span text:style-name="T232">之</text:span><text:span text:style-name="T233">意涵及對個體日常生活的影響及意義，才能走向國際，成為世界公民</text:span><text:span text:style-name="T234">。</text:span></text:p>
      <text:p text:style-name="P235">(2)推動的教育議題：國際教育。</text:p>
      <text:p text:style-name="P236"/>
      <text:p text:style-name="P237">(三)國小組</text:p>
      <text:p text:style-name="P238"><text:span text:style-name="T239">1.</text:span><text:s/><text:span text:style-name="T240">網路詐騙百百種－尊重身體、保護自己</text:span></text:p>
      <text:p text:style-name="P241"><text:span text:style-name="T242">(</text:span><text:span text:style-name="T243">1)</text:span><text:span text:style-name="T244">主題說明：</text:span><text:span text:style-name="T245">網路詐騙層出不窮</text:span><text:span text:style-name="T246">，</text:span><text:span text:style-name="T247">如何避免掉入網路陷阱?如何抵擋不知名網友的甜蜜攻勢?如何建立保護自己的意識?萬一不慎發生</text:span><text:span text:style-name="T248">被誘拍不雅影片</text:span><text:span text:style-name="T249">時，應該怎麼辦?<text:s/></text:span><text:span text:style-name="T250">正確使用網路是一種包含識別能力、自律人格及保護自己的能力</text:span><text:span text:style-name="T251">。</text:span></text:p>
      <text:p text:style-name="P252">(2)推動的教育議題：性別平等。</text:p>
      <text:p text:style-name="P253"><text:span text:style-name="T254">2.</text:span><text:s/><text:span text:style-name="T255">幫地球退燒</text:span><text:span text:style-name="T256">－</text:span><text:span text:style-name="T257">chill 減碳生活、chill 藍色星球</text:span></text:p>
      <text:p text:style-name="P258">(1)主題說明：近年來全球極端氣候讓人類的日常生活面臨重大危機。要解決氣候變遷的問題，其中就需要在生活環境中落實節能減碳。請發揮創意及想像力，哪些地方可以減少使用能源，同時維持有品質的日常生活?有什麼創意處方可以減緩氣候急遽變遷?。</text:p>
      <text:p text:style-name="P259">(2)推動的教育議題：環境。</text:p>
      <text:p text:style-name="P260">四、評分標準：創意性30%；主題性20%；技術性(含字幕)20%；學生參與30%（含製作歷程分工、演出、製作互動）。</text:p>
      <text:p text:style-name="P261">五、作品需同意授權高雄市政府教育局，提供公眾宣導及各媒體播放，爰背景音樂及影像等內容不得侵權，若有侵權事實，責任由影片製作團隊自負。<text:s/></text:p>
      <text:p text:style-name="P262"/>
      <text:p text:style-name="P263"/>
      <text:p text:style-name="P264">六、作品光碟格式說明</text:p>
      <text:p text:style-name="P265">　　　(一)影片長度：4~5分鐘以內（含片頭及片尾，影片長度超過或不足，評審得斟酌扣分）。</text:p>
      <text:p text:style-name="P266">　　　(二)拍攝手法不拘，製作工具不限，平板電腦、手機、相機、攝錄影機等器材均可。 </text:p>
      <text:p text:style-name="P267"><text:span text:style-name="T268">　　　</text:span><text:span text:style-name="T269">(三)</text:span><text:span text:style-name="T270">請以</text:span><text:span text:style-name="T271">avi/wmv/mpg/mov/mp4</text:span><text:span text:style-name="T272">檔送件，解析度1920x1080(1080p)，不能小於1280x720(720p)，影片長度超過或不足者評審得斟酌扣分。</text:span></text:p>
      <text:p text:style-name="P273">　　　(四)所使用之素材（包含音效、音樂、動畫音效等）請務必自行於參賽前取得版權，繳交授權書。若牴觸任何有關著作權之法令，一切法律責任由參賽者自行承擔，主辦單位概不負責。</text:p>
      <text:p text:style-name="P274">　　　(五)中文字幕需為繁體中文，非以繁體中文者呈現者，評審得斟酌扣分。</text:p>
      <text:p text:style-name="P275">七、獎勵（獲獎名額得由評審會議依實際評審情形進行調整》：</text:p>
      <text:p text:style-name="P276">　(一)優勝名額：</text:p>
      <text:p text:style-name="P277"><text:s text:c="6"/>1.國小組：第一名1隊、第二名2隊、第三名2隊。</text:p>
      <text:p text:style-name="P278"><text:s text:c="6"/>2.國中組：第一名1隊、第二名2隊、第三名2隊。</text:p>
      <text:p text:style-name="P279"><text:s text:c="6"/>3.高中職組：第一名1隊、第二名2隊、第三名2隊。</text:p>
      <text:p text:style-name="P280">　(二)獎勵方式：</text:p>
      <text:p text:style-name="P281"><text:s text:c="6"/>第1名：每隊頒發5,000元禮券，指導教師及學生獎狀各1張，指導教<text:s/>師嘉獎2次。<text:s text:c="93"/></text:p>
      <text:p text:style-name="P282"><text:s text:c="6"/>第2名：每隊頒發3,000元禮券，指導教師及學生獎狀各1張，指導教師嘉獎1次。</text:p>
      <text:p text:style-name="P283"><text:s text:c="6"/>第3名：每隊頒發2,000元禮券，指導教師及學生獎狀各1張，指導教師嘉獎1次。</text:p>
      <text:p text:style-name="P284"><text:s/>八、競賽決選發表流程與方式如附表。</text:p>
      <text:p text:style-name="P285">柒、活動經費：由教育局專案經費補助。</text:p>
      <text:p text:style-name="P286">捌、為鼓勵偏鄉學校參與本競賽，補助偏鄉學校(不含非山非市)可利用交通車開口契約方式安排交通車前往賽場，申請資格及申請方式詳附件3</text:p>
      <text:p text:style-name="P287"/>
      <text:p text:style-name="P288"/>
      <text:soft-page-break/>
      <text:p text:style-name="P289">玖、參與決選發表會之學生、帶隊教師及工作人員，請學校惠予公假登記。帶隊教師全程參與者，得於活動結束後(二年內)在不影響課務狀況下覈實補休(課務自理)。</text:p>
      <text:p text:style-name="P290">拾、計畫獎勵：辦理本案相關人員，得於活動結束後，依「高雄市立各級學校及幼兒園教職員工獎懲標準補充規定」辦理敘獎鼓勵。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<text:s text:c="63"/></text:p>
      <text:p text:style-name="P317">附表1</text:p>
      <text:p text:style-name="P318"><text:s text:c="19"/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4">
            <text:p text:style-name="P326">2025小編劇大導演映象高雄-創意短片競賽短片競賽</text:p>
            <text:p text:style-name="P327"><text:span text:style-name="T328">決選發表暨頒獎典禮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<text:span text:style-name="T332">日期：</text:span><text:span text:style-name="T333">11</text:span><text:span text:style-name="T334">4</text:span><text:span text:style-name="T335">年11月</text:span><text:span text:style-name="T336">29</text:span><text:span text:style-name="T337">日（星期六）</text:span></text:p>
            <text:p text:style-name="P338"><text:span text:style-name="T339">地點：高雄市三民區光武國小</text:span><text:span text:style-name="T340">行政大樓</text:span><text:span text:style-name="T341">五樓多功能教室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時間</text:span></text:p>
          </table:table-cell>
          <table:table-cell table:style-name="TableCell346" table:number-columns-spanned="2">
            <text:p text:style-name="P347"><text:span text:style-name="T348">流程</text:span></text:p>
          </table:table-cell>
          <table:covered-table-cell/>
          <table:table-cell table:style-name="TableCell349">
            <text:p text:style-name="P350"><text:span text:style-name="T351">備註</text:span></text:p>
          </table:table-cell>
        </table:table-row>
        <table:table-row table:style-name="TableRow352">
          <table:table-cell table:style-name="TableCell353">
            <text:p text:style-name="P354"><text:span text:style-name="T355">08:10~08:20</text:span></text:p>
          </table:table-cell>
          <table:table-cell table:style-name="TableCell356">
            <text:p text:style-name="P357">報到、</text:p>
            <text:p text:style-name="P358"><text:span text:style-name="T359">評審會議</text:span></text:p>
          </table:table-cell>
          <table:table-cell table:style-name="TableCell360">
            <text:p text:style-name="P361">評審、</text:p>
            <text:p text:style-name="P362"><text:span text:style-name="T363">光武團隊</text:span></text:p>
          </table:table-cell>
          <table:table-cell table:style-name="TableCell364" table:number-rows-spanned="7">
            <text:p text:style-name="P365">1.依序號出場發表，唱名三次未到（每次間隔10秒），取消參賽資格。</text:p>
            <text:p text:style-name="P366">2.各組發表流程：</text:p>
            <text:p text:style-name="P367">(1)播放微電影影片(由主辦單位播放)。</text:p>
            <text:p text:style-name="P368">(2)各校簡報3分鐘，2.5分鐘一短鈴，3分鐘一長鈴，時間到請立即停止簡報(參賽隊伍可自行指定一名學生或老師至電腦操作區操作簡報換頁)。</text:p>
            <text:p text:style-name="P369">(3)評審問答3分鐘，可指定任何一位作者回答。</text:p>
            <text:p text:style-name="P370">(4)每組發表時間計12分鐘。</text:p>
            <text:p text:style-name="P371"><text:span text:style-name="T372">3.</text:span><text:span text:style-name="T373">決選發表</text:span><text:span text:style-name="T374">當天，作者一律穿著便服。</text:span></text:p>
          </table:table-cell>
        </table:table-row>
        <table:table-row table:style-name="TableRow375">
          <table:table-cell table:style-name="TableCell376">
            <text:p text:style-name="P377"><text:span text:style-name="T378">08:20~08:30</text:span></text:p>
          </table:table-cell>
          <table:table-cell table:style-name="TableCell379">
            <text:p text:style-name="P380"><text:span text:style-name="T381">開幕典禮</text:span></text:p>
          </table:table-cell>
          <table:table-cell table:style-name="TableCell382">
            <text:p text:style-name="P383">教育局</text:p>
            <text:p text:style-name="P384">長官、</text:p>
            <text:p text:style-name="P385"><text:span text:style-name="T386">光武團隊</text:span>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<text:span text:style-name="T391">08:30~10:30</text:span></text:p>
          </table:table-cell>
          <table:table-cell table:style-name="TableCell392">
            <text:p text:style-name="P393">發表</text:p>
            <text:p text:style-name="P394">國小組(1~5隊)</text:p>
            <text:p text:style-name="P395"><text:span text:style-name="T396">國中組</text:span><text:span text:style-name="T397">(</text:span><text:span text:style-name="T398">1~5隊</text:span><text:span text:style-name="T399">)</text:span></text:p>
          </table:table-cell>
          <table:table-cell table:style-name="TableCell400">
            <text:p text:style-name="P401"><text:span text:style-name="T402">評審團隊</text:span>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<text:span text:style-name="T407">10:30~10:40</text:span></text:p>
          </table:table-cell>
          <table:table-cell table:style-name="TableCell408" table:number-columns-spanned="2">
            <text:p text:style-name="P409">休息一下</text:p>
          </table:table-cell>
          <table:covered-table-cell/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<text:span text:style-name="T414">10:40~11:40</text:span></text:p>
          </table:table-cell>
          <table:table-cell table:style-name="TableCell415">
            <text:p text:style-name="P416">發表</text:p>
            <text:p text:style-name="P417"><text:span text:style-name="T418">高中職組</text:span><text:span text:style-name="T419">(</text:span><text:span text:style-name="T420">1~5隊）</text:span></text:p>
          </table:table-cell>
          <table:table-cell table:style-name="TableCell421">
            <text:p text:style-name="P422"><text:span text:style-name="T423">評審團隊</text:span>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<text:span text:style-name="T428">11:40~12:00</text:span></text:p>
          </table:table-cell>
          <table:table-cell table:style-name="TableCell429">
            <text:p text:style-name="P430"><text:span text:style-name="T431">評審會議</text:span></text:p>
          </table:table-cell>
          <table:table-cell table:style-name="TableCell432">
            <text:p text:style-name="P433">評審、</text:p>
            <text:p text:style-name="P434"><text:span text:style-name="T435">光武團隊</text:span>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12:00~12:30</text:p>
          </table:table-cell>
          <table:table-cell table:style-name="TableCell440">
            <text:p text:style-name="P441"><text:span text:style-name="T442">頒獎典禮</text:span></text:p>
          </table:table-cell>
          <table:table-cell table:style-name="TableCell443">
            <text:p text:style-name="P444">教育局</text:p>
            <text:p text:style-name="P445">長官、</text:p>
            <text:p text:style-name="P446">評審、</text:p>
            <text:p text:style-name="P447"><text:span text:style-name="T448">光武團隊</text:span></text:p>
          </table:table-cell>
          <table:covered-table-cell>
            <text:p text:style-name="P449"/>
          </table:covered-table-cell>
        </table:table-row>
      </table:table>
      <text:p text:style-name="P450"/>
      <text:soft-page-break/>
      <text:p text:style-name="P451"><text:span text:style-name="T452">附件1</text:span></text:p>
      <text:p text:style-name="P453">高雄市2025小編劇大導演映象高雄-創意短片競賽</text:p>
      <text:p text:style-name="P454">報名表</text:p>
      <text:p text:style-name="P455"><text:span text:style-name="T456">一、參賽學校：</text:span><text:span text:style-name="T457"><text:s text:c="24"/></text:span></text:p>
      <text:p text:style-name="P458">二、參賽主題與組別：<text:s/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短片名稱</text:p>
          </table:table-cell>
          <table:table-cell table:style-name="TableCell466">
            <text:p text:style-name="P467">組別</text:p>
          </table:table-cell>
          <table:table-cell table:style-name="TableCell468">
            <text:p text:style-name="P469">主題/教育議題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><text:span text:style-name="T478"><text:s text:c="20"/></text:span></text:p>
      <text:p text:style-name="P479"><text:span text:style-name="T480">三</text:span><text:span text:style-name="T481">、指導老師：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職</text:span><text:span text:style-name="T492"><text:s text:c="2"/></text:span><text:span text:style-name="T493">稱</text:span></text:p>
          </table:table-cell>
          <table:table-cell table:style-name="TableCell494">
            <text:p text:style-name="P495">姓 <text:s/>名</text:p>
          </table:table-cell>
          <table:table-cell table:style-name="TableCell496">
            <text:h text:style-name="P497" text:outline-level="1">E-mail（務必填寫）</text:h>
          </table:table-cell>
          <table:table-cell table:style-name="TableCell498">
            <text:p text:style-name="P499">聯絡電話</text:p>
          </table:table-cell>
          <table:table-cell table:style-name="TableCell500">
            <text:p text:style-name="P501">備註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(O)</text:p>
            <text:p text:style-name="P511">手機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(O)</text:p>
            <text:p text:style-name="P523">手機</text:p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<text:span text:style-name="T528">四</text:span><text:span text:style-name="T529">、參賽學生：（跨校學生需特別註明）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就讀學校</text:p>
          </table:table-cell>
          <table:table-cell table:style-name="TableCell538">
            <text:p text:style-name="P539"><text:s/>班 級</text:p>
          </table:table-cell>
          <table:table-cell table:style-name="TableCell540">
            <text:p text:style-name="P541"><text:span text:style-name="T542">學生姓名</text:span></text:p>
          </table:table-cell>
          <table:table-cell table:style-name="TableCell543">
            <text:p text:style-name="P544">團隊分工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年 <text:s text:c="2"/>班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年 <text:s text:c="2"/>班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年 <text:s text:c="2"/>班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年 <text:s text:c="2"/>班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年 <text:s text:c="2"/>班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年 <text:s text:c="2"/>班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年 <text:s text:c="2"/>班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年 <text:s text:c="2"/>班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年 <text:s text:c="2"/>班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年 <text:s text:c="2"/>班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soft-page-break/>
      <text:p text:style-name="P635"><text:span text:style-name="T636">五</text:span><text:span text:style-name="T637">、</text:span><text:span text:style-name="T638">創作理念</text:span><text:span text:style-name="T639">：</text:span><text:s/></text:p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/>
          </table:table-cell>
        </table:table-row>
      </table:table>
      <text:p text:style-name="P645"/>
      <text:p text:style-name="P646"><text:span text:style-name="T647">六</text:span><text:span text:style-name="T648">、</text:span><text:span text:style-name="T649">短片內容簡介</text:span><text:span text:style-name="T650">：</text:span><text:s/></text:p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</table:table-row>
      </table:table>
      <text:p text:style-name="P656"/>
      <text:p text:style-name="P657">聯絡窗口：輔導主任07-3867458轉740；</text:p>
      <text:p text:style-name="P658"><text:span text:style-name="T659">電子檔請寄:</text:span><text:span text:style-name="T660"><text:s/></text:span><text:span text:style-name="T661">osmosiso@gmail.com</text:span></text:p>
      <text:soft-page-break/>
      <text:p text:style-name="P662"><text:span text:style-name="T663"><text:s text:c="13"/></text:span><text:span text:style-name="T664">高雄市</text:span><text:span text:style-name="T665"><draw:frame draw:z-index="251661312" draw:id="id0" draw:style-name="a0" draw:name="文字方塊 2" text:anchor-type="paragraph" svg:x="-0.21875in" svg:y="-0.42083in" svg:width="0.88542in" svg:height="0.54167in" style:rel-width="scale" style:rel-height="scale"><draw:text-box><text:p text:style-name="P666">附件2</text:p></draw:text-box><svg:title/><svg:desc/></draw:frame></text:span><text:span text:style-name="T667">2025</text:span><text:span text:style-name="T668">小編劇大導演映象高雄</text:span><text:span text:style-name="T669">-</text:span><text:span text:style-name="T670">創意短片競賽</text:span></text:p>
      <text:p text:style-name="P671">短片競賽作品授權同意書</text:p>
      <text:p text:style-name="P672"/>
      <text:p text:style-name="P673"><text:span text:style-name="T674">　　</text:span><text:span text:style-name="T675">茲授權</text:span><text:span text:style-name="T676">高雄市政府教育局</text:span><text:span text:style-name="T677">將本人(及學校團隊)製作之當年「小編劇</text:span><text:span text:style-name="T678">大導演映象高雄-創意</text:span><text:span text:style-name="T679">短片</text:span><text:span text:style-name="T680">競賽</text:span><text:span text:style-name="T681">」</text:span><text:span text:style-name="T682">作品，以電子形式儲存、製作與利用，提供公眾宣導及各媒體播</text:span><text:span text:style-name="T683">放，或提供讀者基於個人或學校非營利性質之線上學習與檢索、閱覽、觀賞、教學等，得不限時間與地域，為教學與學術研究等目的之參考。</text:span></text:p>
      <text:p text:style-name="P684"><text:span text:style-name="T685">短</text:span><text:span text:style-name="T686">片名稱：</text:span></text:p>
      <text:p text:style-name="P687"><text:span text:style-name="T688">學校代表：</text:span></text:p>
      <text:p text:style-name="P689">※立授權書人聲明對上述授權之著作擁有著作權，得為此授權。唯本授權書</text:p>
      <text:p text:style-name="P690"><text:s text:c="2"/>為非專屬性之授權，立授權書人對上述授權之著作與教材內容仍有著作權。</text:p>
      <text:p text:style-name="P691"><text:s text:c="2"/>立授權書人： <text:s text:c="29"/>（簽名）</text:p>
      <text:p text:style-name="P692"><text:s text:c="2"/>身分證字號：</text:p>
      <text:p text:style-name="P693"><text:s text:c="2"/>地址：</text:p>
      <text:p text:style-name="P694"><text:s text:c="2"/>學校名稱:</text:p>
      <text:p text:style-name="P695"/>
      <text:p text:style-name="P696">中華民國　　年　　月　　日</text:p>
      <text:p text:style-name="P697"/>
      <text:soft-page-break/>
      <text:p text:style-name="P698"><text:span text:style-name="T699">附件</text:span><text:span text:style-name="T700">3 <text:s/></text:span><text:span text:style-name="T701">114</text:span><text:span text:style-name="T702">年度</text:span><text:span text:style-name="T703">高雄市偏鄉學校</text:span><text:span text:style-name="T704">(</text:span><text:span text:style-name="T705">不含非山非市</text:span><text:span text:style-name="T706">)</text:span><text:span text:style-name="T707">交通車開口契約</text:span></text:p>
      <text:p text:style-name="P708">【派<text:s text:c="2"/>車<text:s text:c="2"/>單】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9">
            <text:p text:style-name="P721"><text:span text:style-name="T722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2">
            <text:p text:style-name="P725"><text:span text:style-name="T726">用車事由</text:span></text:p>
          </table:table-cell>
          <table:table-cell table:style-name="TableCell727" table:number-columns-spanned="4">
            <text:p text:style-name="內文"><text:span text:style-name="T728">市府教育局競賽計畫文號</text:span><text:span text:style-name="T729">：</text:span></text:p>
            <text:p text:style-name="P730"/>
          </table:table-cell>
          <table:covered-table-cell/>
          <table:covered-table-cell/>
          <table:covered-table-cell/>
          <table:table-cell table:style-name="TableCell731" table:number-rows-spanned="2">
            <text:p text:style-name="P732">車輛種類</text:p>
            <text:p text:style-name="P733"><text:span text:style-name="T734">(</text:span><text:span text:style-name="T735">請勾選</text:span><text:span text:style-name="T736">)</text:span></text:p>
          </table:table-cell>
          <table:table-cell table:style-name="TableCell737" table:number-columns-spanned="3" table:number-rows-spanned="2">
            <text:p text:style-name="P738"><text:span text:style-name="T739">□ 大巴(44人座)</text:span></text:p>
            <text:p text:style-name="P740"><text:span text:style-name="T741"><text:s/>□ 中巴(19人座)<text:s/></text:span></text:p>
            <text:p text:style-name="P742"><text:span text:style-name="T743"><text:s/>□ 小巴 (8人座)</text:span></text:p>
          </table:table-cell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4">
            <text:p text:style-name="P747">競賽名稱(比賽項目)：</text:p>
            <text:p text:style-name="P748"/>
            <text:p text:style-name="P749"/>
          </table:table-cell>
          <table:covered-table-cell/>
          <table:covered-table-cell/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/>
        </table:table-row>
        <table:table-row table:style-name="TableRow752">
          <table:table-cell table:style-name="TableCell753">
            <text:p text:style-name="P754">目的地</text:p>
            <text:p text:style-name="P755">限高雄市內</text:p>
            <text:p text:style-name="P756"><text:span text:style-name="T757">(</text:span><text:span text:style-name="T758">範例：社教館</text:span><text:span text:style-name="T759">)</text:span></text:p>
          </table:table-cell>
          <table:table-cell table:style-name="TableCell760" table:number-columns-spanned="4">
            <text:p text:style-name="P761"/>
            <text:p text:style-name="P762"/>
          </table:table-cell>
          <table:covered-table-cell/>
          <table:covered-table-cell/>
          <table:covered-table-cell/>
          <table:table-cell table:style-name="TableCell763">
            <text:p text:style-name="P764"><text:span text:style-name="T765">師生搭乘人數</text:span></text:p>
          </table:table-cell>
          <table:table-cell table:style-name="TableCell766" table:number-columns-spanned="3">
            <text:p text:style-name="P767">人</text:p>
            <text:p text:style-name="P768"><text:span text:style-name="T769">(</text:span><text:span text:style-name="T770">含特殊學生陪同人員</text:span><text:span text:style-name="T771">)</text:span></text:p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用車時間</text:p>
          </table:table-cell>
          <table:table-cell table:style-name="TableCell775" table:number-columns-spanned="8">
            <text:p text:style-name="P776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rows-spanned="2">
            <text:p text:style-name="P779">申請學校</text:p>
          </table:table-cell>
          <table:table-cell table:style-name="TableCell780" table:number-columns-spanned="4">
            <text:p text:style-name="內文"><text:span text:style-name="T781">學校所在</text:span><text:span text:style-name="T782">行政區</text:span><text:span text:style-name="T783"><text:s/></text:span><text:span text:style-name="T784">及</text:span><text:span text:style-name="T785"><text:s/></text:span><text:span text:style-name="T786">學校名稱</text:span><text:span text:style-name="T787">︰</text:span></text:p>
            <text:p text:style-name="P788"/>
            <text:p text:style-name="內文"/>
          </table:table-cell>
          <table:covered-table-cell/>
          <table:covered-table-cell/>
          <table:covered-table-cell/>
          <table:table-cell table:style-name="TableCell789">
            <text:p text:style-name="P790">傳真號碼</text:p>
          </table:table-cell>
          <table:table-cell table:style-name="TableCell791" table:number-columns-spanned="3">
            <text:p text:style-name="P792">07-</text:p>
          </table:table-cell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4">
            <text:p text:style-name="內文"><text:span text:style-name="T796">處室</text:span><text:span text:style-name="T797">︰</text:span><text:span text:style-name="T798"><text:s text:c="11"/></text:span><text:span text:style-name="T799">聯絡人</text:span><text:span text:style-name="T800">︰</text:span></text:p>
            <text:p text:style-name="內文"><text:span text:style-name="T801">電話</text:span><text:span text:style-name="T802">： <text:s text:c="10"/></text:span><text:span text:style-name="T803">申請人</text:span><text:span text:style-name="T804">︰ <text:s text:c="5"/></text:span></text:p>
            <text:p text:style-name="P805"><text:span text:style-name="T806">（簽章）</text:span></text:p>
          </table:table-cell>
          <table:covered-table-cell/>
          <table:covered-table-cell/>
          <table:covered-table-cell/>
          <table:table-cell table:style-name="TableCell807">
            <text:p text:style-name="P808"><text:span text:style-name="T809">校長／　處室主管</text:span></text:p>
          </table:table-cell>
          <table:table-cell table:style-name="TableCell810" table:number-columns-spanned="3">
            <text:p text:style-name="P811"><text:span text:style-name="T812"><text:s text:c="3"/>（簽章）</text:span></text:p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P815">備註</text:p>
          </table:table-cell>
          <table:table-cell table:style-name="TableCell816" table:number-columns-spanned="8">
            <text:list text:style-name="LFO7" text:continue-numbering="true">
              <text:list-item>
                <text:p text:style-name="P817"><text:span text:style-name="T818">以上欄位由各需求學校填具後傳真</text:span><text:span text:style-name="T819">（07-3115263）</text:span><text:span text:style-name="T820">至向陽大地遊覽車有限公司</text:span><text:span text:style-name="T821">，</text:span><text:span text:style-name="T822">傳真後請電話</text:span></text:p>
              </text:list-item>
            </text:list>
            <text:p text:style-name="P823"><text:span text:style-name="T824">確認</text:span><text:span text:style-name="T825">。</text:span><text:span text:style-name="T826">(</text:span><text:span text:style-name="T827">聯絡人</text:span><text:span text:style-name="T828">蘇小姐、詹小姐<text:s/></text:span><text:span text:style-name="T829">電話</text:span><text:span text:style-name="T830">07-311-5113)</text:span><text:span text:style-name="T831">。</text:span></text:p>
            <text:list text:style-name="LFO7" text:continue-numbering="true">
              <text:list-item>
                <text:p text:style-name="P832"><text:span text:style-name="T833">以上費用由高雄市政府教育局支付</text:span><text:span text:style-name="T834">。</text:span></text:p>
              </text:list-item>
              <text:list-item>
                <text:p text:style-name="P835"><text:span text:style-name="T836">承辦學校連絡電話：左營國中（07-3433080#1320 楊小姐、#1710許主任 傳真︰07-3435080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rows-spanned="3">
            <text:p text:style-name="P839">由向陽大地<text:line-break/>遊覽車<text:line-break/>有限公司填寫</text:p>
          </table:table-cell>
          <table:table-cell table:style-name="TableCell840" table:number-columns-spanned="2" table:number-rows-spanned="2">
            <text:p text:style-name="P841">派用車輛車號</text:p>
          </table:table-cell>
          <table:covered-table-cell/>
          <table:table-cell table:style-name="TableCell842" table:number-columns-spanned="2" table:number-rows-spanned="2">
            <text:p text:style-name="P843"/>
          </table:table-cell>
          <table:covered-table-cell/>
          <table:table-cell table:style-name="TableCell844">
            <text:p text:style-name="P845">駕駛姓名</text:p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/>
          <table:covered-table-cell>
            <text:p text:style-name="P851"/>
          </table:covered-table-cell>
          <table:covered-table-cell/>
          <table:table-cell table:style-name="TableCell852">
            <text:p text:style-name="P853">連絡電話</text:p>
          </table:table-cell>
          <table:table-cell table:style-name="TableCell854" table:number-columns-spanned="3">
            <text:p text:style-name="P855"/>
          </table:table-cell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4">
            <text:p text:style-name="P859">備註︰已於 <text:s text:c="2"/>月 <text:s text:c="2"/>日 <text:s text:c="2"/>時 <text:s text:c="2"/>分，</text:p>
            <text:p text:style-name="P860">向需求學校承辦人員確認本派車單內容。</text:p>
          </table:table-cell>
          <table:covered-table-cell/>
          <table:covered-table-cell/>
          <table:covered-table-cell/>
          <table:table-cell table:style-name="TableCell861" table:number-columns-spanned="2">
            <text:p text:style-name="P862"/>
            <text:p text:style-name="P863">派車確認</text:p>
          </table:table-cell>
          <table:covered-table-cell/>
          <table:table-cell table:style-name="TableCell864" table:number-columns-spanned="2">
            <text:p text:style-name="P865">（簽章）</text:p>
            <text:p text:style-name="P866">年 <text:s text:c="2"/>月 <text:s text:c="2"/>日 <text:s text:c="10"/></text:p>
          </table:table-cell>
          <table:covered-table-cell/>
        </table:table-row>
        <table:table-row table:style-name="TableRow867">
          <table:table-cell table:style-name="TableCell868" table:number-columns-spanned="9">
            <text:p text:style-name="P869"><text:span text:style-name="T870">車輛使用紀錄</text:span><text:span text:style-name="T871"><text:s text:c="2"/></text:span><text:span text:style-name="T872">※</text:span><text:span text:style-name="T873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<text:span text:style-name="T877">車輛出發時間</text:span></text:p>
          </table:table-cell>
          <table:covered-table-cell/>
          <table:table-cell table:style-name="TableCell878" table:number-columns-spanned="2">
            <text:p text:style-name="P879">起<text:s/>迄<text:s/>地<text:s text:c="2"/>點</text:p>
            <text:p text:style-name="P880">（出發地--目的地）</text:p>
          </table:table-cell>
          <table:covered-table-cell/>
          <table:table-cell table:style-name="TableCell881" table:number-columns-spanned="4">
            <text:p text:style-name="P882"><text:span text:style-name="T883">抵達目的時間</text:span></text:p>
          </table:table-cell>
          <table:covered-table-cell/>
          <table:covered-table-cell/>
          <table:covered-table-cell/>
          <table:table-cell table:style-name="TableCell884">
            <text:p text:style-name="P885">帶隊隨車老師（用車人）簽章</text:p>
          </table:table-cell>
        </table:table-row>
        <table:table-row table:style-name="TableRow886">
          <table:table-cell table:style-name="TableCell887" table:number-columns-spanned="2">
            <text:p text:style-name="P888"><text:s text:c="2"/>月<text:s text:c="3"/>日<text:s text:c="3"/>時<text:s text:c="3"/>分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4">
            <text:p text:style-name="P892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<text:s/>月<text:s text:c="3"/>日<text:s text:c="3"/>時<text:s text:c="3"/>分</text:p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4">
            <text:p text:style-name="P901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2">
            <text:p text:style-name="P906"><text:s/>月<text:s text:c="3"/>日<text:s text:c="3"/>時<text:s text:c="3"/>分</text:p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4">
            <text:p text:style-name="P910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><text:s/>月<text:s text:c="3"/>日<text:s text:c="3"/>時<text:s text:c="3"/>分</text:p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4">
            <text:p text:style-name="P919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4" table:number-rows-spanned="2">
            <text:p text:style-name="P924"><text:span text:style-name="T925">駕駛人員簽名：</text:span><text:span text:style-name="T926">（簽章）</text:span></text:p>
            <text:p text:style-name="P927"><text:span text:style-name="T928">行車前留意車輛檢查</text:span><text:span text:style-name="T929">。</text:span></text:p>
          </table:table-cell>
          <table:covered-table-cell/>
          <table:covered-table-cell/>
          <table:covered-table-cell/>
          <table:table-cell table:style-name="TableCell930" table:number-columns-spanned="4" table:number-rows-spanned="2">
            <text:p text:style-name="P931"><text:span text:style-name="T932">申請費用日期</text:span><text:span text:style-name="T933">：</text:span></text:p>
            <text:p text:style-name="P934">年<text:s text:c="4"/>月</text:p>
          </table:table-cell>
          <table:covered-table-cell/>
          <table:covered-table-cell/>
          <table:covered-table-cell/>
          <table:table-cell table:style-name="TableCell935">
            <text:p text:style-name="P936">本單流水編號</text:p>
          </table:table-cell>
        </table:table-row>
        <table:table-row table:style-name="TableRow937">
          <table:covered-table-cell>
            <text:p text:style-name="P938"/>
          </table:covered-table-cell>
          <table:covered-table-cell/>
          <table:covered-table-cell/>
          <table:covered-table-cell/>
          <table:covered-table-cell>
            <text:p text:style-name="P939"/>
          </table:covered-table-cell>
          <table:covered-table-cell/>
          <table:covered-table-cell/>
          <table:covered-table-cell/>
          <table:table-cell table:style-name="TableCell940">
            <text:p text:style-name="P941"/>
          </table:table-cell>
        </table:table-row>
      </table:table>
      <text:soft-page-break/>
      <text:p text:style-name="P942">申請流程及聯絡窗口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2">
            <text:p text:style-name="P949">申請步驟</text:p>
          </table:table-cell>
          <table:covered-table-cell/>
          <table:table-cell table:style-name="TableCell950">
            <text:p text:style-name="P951">聯絡窗口</text:p>
          </table:table-cell>
        </table:table-row>
        <table:table-row table:style-name="TableRow952">
          <table:table-cell table:style-name="TableCell953">
            <text:p text:style-name="P954">1.<text:s/></text:p>
          </table:table-cell>
          <table:table-cell table:style-name="TableCell955">
            <text:p text:style-name="P956"><text:span text:style-name="T957">參閱「</text:span><text:span text:style-name="T958">114年</text:span><text:span text:style-name="T959">偏鄉學校（不含非山非市學校）交通車開口契約適用項目一覽表」，有列入上表之項目均可使用本契約，無列入者不可使用請勿申請。</text:span></text:p>
          </table:table-cell>
          <table:table-cell table:style-name="TableCell960">
            <text:p text:style-name="P961">高雄市教育局 社會教育科</text:p>
            <text:p text:style-name="P962">電話：07-799-5678 #3086</text:p>
            <text:p text:style-name="P963">聯絡人：李小姐</text:p>
          </table:table-cell>
        </table:table-row>
        <table:table-row table:style-name="TableRow964">
          <table:table-cell table:style-name="TableCell965">
            <text:p text:style-name="內文"><text:span text:style-name="T966">2.</text:span></text:p>
          </table:table-cell>
          <table:table-cell table:style-name="TableCell967">
            <text:p text:style-name="P968"><text:span text:style-name="T969">由申請學校於用車日的【</text:span><text:span text:style-name="T970">兩週前</text:span><text:span text:style-name="T971">】填寫派車單（於派車單填具競賽計畫文號）後傳真至向陽大地遊覽車有限公司，並電話確認是否傳真成功。</text:span></text:p>
          </table:table-cell>
          <table:table-cell table:style-name="TableCell972" table:number-rows-spanned="3">
            <text:p text:style-name="P973">向陽大地遊覽車有限公司</text:p>
            <text:p text:style-name="P974">電話：07-3115113</text:p>
            <text:p text:style-name="P975">傳真：07-3115263</text:p>
            <text:p text:style-name="P976">聯絡人：蘇小姐、詹小姐</text:p>
          </table:table-cell>
        </table:table-row>
        <table:table-row table:style-name="TableRow977">
          <table:table-cell table:style-name="TableCell978">
            <text:p text:style-name="P979">3.</text:p>
          </table:table-cell>
          <table:table-cell table:style-name="TableCell980">
            <text:p text:style-name="P981">由向陽大地遊覽車有限公司向需求學校確認派車單內容。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4.</text:p>
          </table:table-cell>
          <table:table-cell table:style-name="TableCell986">
            <text:p text:style-name="P987"><text:span text:style-name="T988">由用車學校之隨車老師將傳真申請之派車單，於需求用車日攜帶該派車單</text:span><text:span text:style-name="T989">【正本】</text:span><text:span text:style-name="T990">會同派用之駕駛員簽章後，由駕駛員攜回向陽大地遊覽車公司彙整辦理核銷。</text:span></text:p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>5.</text:p>
          </table:table-cell>
          <table:table-cell table:style-name="TableCell995">
            <text:p text:style-name="P996">由向陽大地遊覽車有限公司每月底彙整派車單，向左營國中請款。</text:p>
          </table:table-cell>
          <table:table-cell table:style-name="TableCell997">
            <text:p text:style-name="P998">左營國中</text:p>
            <text:p text:style-name="P999">傳真：07-3435080</text:p>
            <text:p text:style-name="P1000">聯絡人：楊小姐</text:p>
          </table:table-cell>
        </table:table-row>
        <table:table-row table:style-name="TableRow1001">
          <table:table-cell table:style-name="TableCell1002" table:number-columns-spanned="2">
            <text:p text:style-name="P1003">問題諮詢類別</text:p>
          </table:table-cell>
          <table:covered-table-cell/>
          <table:table-cell table:style-name="TableCell1004">
            <text:p text:style-name="P1005">聯絡窗口</text:p>
          </table:table-cell>
        </table:table-row>
        <table:table-row table:style-name="TableRow1006">
          <table:table-cell table:style-name="TableCell1007">
            <text:p text:style-name="P1008">1.<text:s/></text:p>
          </table:table-cell>
          <table:table-cell table:style-name="TableCell1009">
            <text:p text:style-name="內文"><text:span text:style-name="T1010">各競賽是否適用本契約、申請適用車型、種類及人數。</text:span></text:p>
          </table:table-cell>
          <table:table-cell table:style-name="TableCell1011">
            <text:p text:style-name="P1012">高雄市政府教育局主辦競賽活動各科室承辦人</text:p>
          </table:table-cell>
        </table:table-row>
        <table:table-row table:style-name="TableRow1013">
          <table:table-cell table:style-name="TableCell1014">
            <text:p text:style-name="P1015">2</text:p>
          </table:table-cell>
          <table:table-cell table:style-name="TableCell1016">
            <text:p text:style-name="P1017">派車單填寫。（不含出車日期、車種之確認）</text:p>
          </table:table-cell>
          <table:table-cell table:style-name="TableCell1018">
            <text:p text:style-name="P1019">高雄市教育局 社會教育科</text:p>
            <text:p text:style-name="P1020">電話：07-799-5678 #3086</text:p>
            <text:p text:style-name="P1021">聯絡人：李小姐</text:p>
          </table:table-cell>
        </table:table-row>
        <table:table-row table:style-name="TableRow1022">
          <table:table-cell table:style-name="TableCell1023">
            <text:p text:style-name="P1024">3</text:p>
          </table:table-cell>
          <table:table-cell table:style-name="TableCell1025">
            <text:p text:style-name="P1026">派車單內容、出車日期、車種之確認。</text:p>
          </table:table-cell>
          <table:table-cell table:style-name="TableCell1027">
            <text:p text:style-name="P1028">向陽大地遊覽車有限公司</text:p>
            <text:p text:style-name="P1029">電話：07-3115113</text:p>
            <text:p text:style-name="P1030">傳真：07-3115263</text:p>
            <text:p text:style-name="P1031">聯絡人：蘇小姐、詹小姐</text:p>
          </table:table-cell>
        </table:table-row>
      </table:table>
      <text:soft-page-break/>
      <text:p text:style-name="P1032"><text:span text:style-name="T1033">高雄市市立國民小學偏遠、特偏及極偏地區學校名單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區域</text:p>
          </table:table-cell>
          <table:table-cell table:style-name="TableCell1043" table:number-columns-spanned="2">
            <text:p text:style-name="P1044">類別</text:p>
          </table:table-cell>
          <table:covered-table-cell/>
          <table:table-cell table:style-name="TableCell1045" table:number-columns-spanned="2">
            <text:p text:style-name="P1046">校名</text:p>
          </table:table-cell>
          <table:covered-table-cell/>
        </table:table-row>
        <table:table-row table:style-name="TableRow1047">
          <table:table-cell table:style-name="TableCell1048">
            <text:p text:style-name="P1049">大社區</text:p>
          </table:table-cell>
          <table:table-cell table:style-name="TableCell1050">
            <text:p text:style-name="P1051">國小</text:p>
          </table:table-cell>
          <table:table-cell table:style-name="TableCell1052">
            <text:p text:style-name="P1053">偏遠</text:p>
          </table:table-cell>
          <table:table-cell table:style-name="TableCell1054">
            <text:p text:style-name="P1055">嘉誠國小</text:p>
          </table:table-cell>
          <table:table-cell table:style-name="TableCell1056">
            <text:p text:style-name="P1057">1</text:p>
          </table:table-cell>
        </table:table-row>
        <table:table-row table:style-name="TableRow1058">
          <table:table-cell table:style-name="TableCell1059" table:number-rows-spanned="3">
            <text:p text:style-name="P1060">大樹區</text:p>
          </table:table-cell>
          <table:table-cell table:style-name="TableCell1061" table:number-rows-spanned="2">
            <text:p text:style-name="P1062">國小</text:p>
          </table:table-cell>
          <table:table-cell table:style-name="TableCell1063" table:number-rows-spanned="2">
            <text:p text:style-name="P1064">偏遠</text:p>
          </table:table-cell>
          <table:table-cell table:style-name="TableCell1065">
            <text:p text:style-name="P1066">興田國小</text:p>
          </table:table-cell>
          <table:table-cell table:style-name="TableCell1067">
            <text:p text:style-name="P1068">2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龍目國小</text:p>
          </table:table-cell>
          <table:table-cell table:style-name="TableCell1075">
            <text:p text:style-name="P1076">3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國中</text:p>
          </table:table-cell>
          <table:table-cell table:style-name="TableCell1081">
            <text:p text:style-name="P1082">偏遠</text:p>
          </table:table-cell>
          <table:table-cell table:style-name="TableCell1083">
            <text:p text:style-name="P1084">溪埔國中</text:p>
          </table:table-cell>
          <table:table-cell table:style-name="TableCell1085">
            <text:p text:style-name="P1086">4</text:p>
          </table:table-cell>
        </table:table-row>
        <table:table-row table:style-name="TableRow1087">
          <table:table-cell table:style-name="TableCell1088" table:number-rows-spanned="6">
            <text:p text:style-name="P1089">內門區</text:p>
          </table:table-cell>
          <table:table-cell table:style-name="TableCell1090" table:number-rows-spanned="5">
            <text:p text:style-name="P1091">國小</text:p>
          </table:table-cell>
          <table:table-cell table:style-name="TableCell1092" table:number-rows-spanned="2">
            <text:p text:style-name="P1093">偏遠</text:p>
          </table:table-cell>
          <table:table-cell table:style-name="TableCell1094">
            <text:p text:style-name="P1095">內門國小</text:p>
          </table:table-cell>
          <table:table-cell table:style-name="TableCell1096">
            <text:p text:style-name="P1097">5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觀亭國小</text:p>
          </table:table-cell>
          <table:table-cell table:style-name="TableCell1104">
            <text:p text:style-name="P1105">6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 table:number-rows-spanned="3">
            <text:p text:style-name="P1110">特偏</text:p>
          </table:table-cell>
          <table:table-cell table:style-name="TableCell1111">
            <text:p text:style-name="P1112">溝坪國小</text:p>
          </table:table-cell>
          <table:table-cell table:style-name="TableCell1113">
            <text:p text:style-name="P1114">7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金竹國小</text:p>
          </table:table-cell>
          <table:table-cell table:style-name="TableCell1121">
            <text:p text:style-name="P1122">8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木柵國小</text:p>
          </table:table-cell>
          <table:table-cell table:style-name="TableCell1129">
            <text:p text:style-name="P1130">9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國中</text:p>
          </table:table-cell>
          <table:table-cell table:style-name="TableCell1135">
            <text:p text:style-name="P1136">偏遠</text:p>
          </table:table-cell>
          <table:table-cell table:style-name="TableCell1137">
            <text:p text:style-name="P1138">內門國中</text:p>
          </table:table-cell>
          <table:table-cell table:style-name="TableCell1139">
            <text:p text:style-name="P1140">10</text:p>
          </table:table-cell>
        </table:table-row>
        <table:table-row table:style-name="TableRow1141">
          <table:table-cell table:style-name="TableCell1142" table:number-rows-spanned="3">
            <text:p text:style-name="P1143">永安區</text:p>
          </table:table-cell>
          <table:table-cell table:style-name="TableCell1144" table:number-rows-spanned="2">
            <text:p text:style-name="P1145">國小</text:p>
          </table:table-cell>
          <table:table-cell table:style-name="TableCell1146" table:number-rows-spanned="2">
            <text:p text:style-name="P1147">偏遠</text:p>
          </table:table-cell>
          <table:table-cell table:style-name="TableCell1148">
            <text:p text:style-name="P1149">新港國小</text:p>
          </table:table-cell>
          <table:table-cell table:style-name="TableCell1150">
            <text:p text:style-name="P1151">11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維新國小</text:p>
          </table:table-cell>
          <table:table-cell table:style-name="TableCell1158">
            <text:p text:style-name="P1159">12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國中</text:p>
          </table:table-cell>
          <table:table-cell table:style-name="TableCell1164">
            <text:p text:style-name="P1165">偏遠</text:p>
          </table:table-cell>
          <table:table-cell table:style-name="TableCell1166">
            <text:p text:style-name="P1167">永安國中</text:p>
          </table:table-cell>
          <table:table-cell table:style-name="TableCell1168">
            <text:p text:style-name="P1169">13</text:p>
          </table:table-cell>
        </table:table-row>
        <table:table-row table:style-name="TableRow1170">
          <table:table-cell table:style-name="TableCell1171" table:number-rows-spanned="3">
            <text:p text:style-name="P1172">田寮區</text:p>
          </table:table-cell>
          <table:table-cell table:style-name="TableCell1173" table:number-rows-spanned="2">
            <text:p text:style-name="P1174">國小</text:p>
          </table:table-cell>
          <table:table-cell table:style-name="TableCell1175" table:number-rows-spanned="2">
            <text:p text:style-name="P1176">偏遠</text:p>
          </table:table-cell>
          <table:table-cell table:style-name="TableCell1177">
            <text:p text:style-name="P1178">新興國小</text:p>
          </table:table-cell>
          <table:table-cell table:style-name="TableCell1179">
            <text:p text:style-name="P1180">14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崇德國小</text:p>
          </table:table-cell>
          <table:table-cell table:style-name="TableCell1187">
            <text:p text:style-name="P1188">15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國中</text:p>
          </table:table-cell>
          <table:table-cell table:style-name="TableCell1193">
            <text:p text:style-name="P1194">偏遠</text:p>
          </table:table-cell>
          <table:table-cell table:style-name="TableCell1195">
            <text:p text:style-name="P1196">田寮國中</text:p>
          </table:table-cell>
          <table:table-cell table:style-name="TableCell1197">
            <text:p text:style-name="P1198">16</text:p>
          </table:table-cell>
        </table:table-row>
        <table:table-row table:style-name="TableRow1199">
          <table:table-cell table:style-name="TableCell1200">
            <text:p text:style-name="P1201">阿蓮區</text:p>
          </table:table-cell>
          <table:table-cell table:style-name="TableCell1202">
            <text:p text:style-name="P1203">國小</text:p>
          </table:table-cell>
          <table:table-cell table:style-name="TableCell1204">
            <text:p text:style-name="P1205">偏遠</text:p>
          </table:table-cell>
          <table:table-cell table:style-name="TableCell1206">
            <text:p text:style-name="P1207">復安國小</text:p>
          </table:table-cell>
          <table:table-cell table:style-name="TableCell1208">
            <text:p text:style-name="P1209">17</text:p>
          </table:table-cell>
        </table:table-row>
        <table:table-row table:style-name="TableRow1210">
          <table:table-cell table:style-name="TableCell1211" table:number-rows-spanned="2">
            <text:p text:style-name="P1212">燕巢區</text:p>
          </table:table-cell>
          <table:table-cell table:style-name="TableCell1213" table:number-rows-spanned="2">
            <text:p text:style-name="P1214">國小</text:p>
          </table:table-cell>
          <table:table-cell table:style-name="TableCell1215" table:number-rows-spanned="2">
            <text:p text:style-name="P1216">偏遠</text:p>
          </table:table-cell>
          <table:table-cell table:style-name="TableCell1217">
            <text:p text:style-name="P1218">深水國小</text:p>
          </table:table-cell>
          <table:table-cell table:style-name="TableCell1219">
            <text:p text:style-name="P1220">18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金山國小</text:p>
          </table:table-cell>
          <table:table-cell table:style-name="TableCell1227">
            <text:p text:style-name="P1228">19</text:p>
          </table:table-cell>
        </table:table-row>
        <table:table-row table:style-name="TableRow1229">
          <table:table-cell table:style-name="TableCell1230" table:number-rows-spanned="8">
            <text:p text:style-name="P1231">美濃區</text:p>
          </table:table-cell>
          <table:table-cell table:style-name="TableCell1232" table:number-rows-spanned="7">
            <text:p text:style-name="P1233">國小</text:p>
          </table:table-cell>
          <table:table-cell table:style-name="TableCell1234" table:number-rows-spanned="7">
            <text:p text:style-name="P1235">偏遠</text:p>
          </table:table-cell>
          <table:table-cell table:style-name="TableCell1236">
            <text:p text:style-name="P1237">東門國小</text:p>
          </table:table-cell>
          <table:table-cell table:style-name="TableCell1238">
            <text:p text:style-name="P1239">20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吉洋國小</text:p>
          </table:table-cell>
          <table:table-cell table:style-name="TableCell1246">
            <text:p text:style-name="P1247">21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龍肚國小</text:p>
          </table:table-cell>
          <table:table-cell table:style-name="TableCell1254">
            <text:p text:style-name="P1255">22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廣興國小</text:p>
          </table:table-cell>
          <table:table-cell table:style-name="TableCell1262">
            <text:p text:style-name="P1263">23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龍山國小</text:p>
          </table:table-cell>
          <table:table-cell table:style-name="TableCell1270">
            <text:p text:style-name="P1271">24</text:p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福安國小</text:p>
          </table:table-cell>
          <table:table-cell table:style-name="TableCell1278">
            <text:p text:style-name="P1279">25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吉東國小</text:p>
          </table:table-cell>
          <table:table-cell table:style-name="TableCell1286">
            <text:p text:style-name="P1287">26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國中</text:p>
          </table:table-cell>
          <table:table-cell table:style-name="TableCell1292">
            <text:p text:style-name="P1293">偏遠</text:p>
          </table:table-cell>
          <table:table-cell table:style-name="TableCell1294">
            <text:p text:style-name="P1295">龍肚國中</text:p>
          </table:table-cell>
          <table:table-cell table:style-name="TableCell1296">
            <text:p text:style-name="P1297">27</text:p>
          </table:table-cell>
        </table:table-row>
        <table:table-row table:style-name="TableRow1298">
          <table:table-cell table:style-name="TableCell1299">
            <text:p text:style-name="P1300">茄萣區</text:p>
          </table:table-cell>
          <table:table-cell table:style-name="TableCell1301">
            <text:p text:style-name="P1302">國小</text:p>
          </table:table-cell>
          <table:table-cell table:style-name="TableCell1303">
            <text:p text:style-name="P1304">偏遠</text:p>
          </table:table-cell>
          <table:table-cell table:style-name="TableCell1305">
            <text:p text:style-name="P1306">興達國小</text:p>
          </table:table-cell>
          <table:table-cell table:style-name="TableCell1307">
            <text:p text:style-name="P1308">28</text:p>
          </table:table-cell>
        </table:table-row>
        <table:table-row table:style-name="TableRow1309">
          <table:table-cell table:style-name="TableCell1310" table:number-rows-spanned="2">
            <text:p text:style-name="P1311">路竹區</text:p>
          </table:table-cell>
          <table:table-cell table:style-name="TableCell1312" table:number-rows-spanned="2">
            <text:p text:style-name="P1313">國小</text:p>
          </table:table-cell>
          <table:table-cell table:style-name="TableCell1314" table:number-rows-spanned="2">
            <text:p text:style-name="P1315">偏遠</text:p>
          </table:table-cell>
          <table:table-cell table:style-name="TableCell1316">
            <text:p text:style-name="P1317">三埤國小</text:p>
          </table:table-cell>
          <table:table-cell table:style-name="TableCell1318">
            <text:p text:style-name="P1319">29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北嶺國小</text:p>
          </table:table-cell>
          <table:table-cell table:style-name="TableCell1326">
            <text:p text:style-name="P1327">30</text:p>
          </table:table-cell>
        </table:table-row>
        <table:table-row table:style-name="TableRow1328">
          <table:table-cell table:style-name="TableCell1329" table:number-rows-spanned="4">
            <text:p text:style-name="P1330">旗山區</text:p>
          </table:table-cell>
          <table:table-cell table:style-name="TableCell1331" table:number-rows-spanned="2">
            <text:p text:style-name="P1332">國小</text:p>
          </table:table-cell>
          <table:table-cell table:style-name="TableCell1333" table:number-rows-spanned="2">
            <text:p text:style-name="P1334">偏遠</text:p>
          </table:table-cell>
          <table:table-cell table:style-name="TableCell1335">
            <text:p text:style-name="P1336">圓潭國小</text:p>
          </table:table-cell>
          <table:table-cell table:style-name="TableCell1337">
            <text:p text:style-name="P1338">31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嶺口國小</text:p>
          </table:table-cell>
          <table:table-cell table:style-name="TableCell1345">
            <text:p text:style-name="P1346">32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 table:number-rows-spanned="2">
            <text:p text:style-name="P1350">國中</text:p>
          </table:table-cell>
          <table:table-cell table:style-name="TableCell1351" table:number-rows-spanned="2">
            <text:p text:style-name="P1352">偏遠</text:p>
          </table:table-cell>
          <table:table-cell table:style-name="TableCell1353">
            <text:p text:style-name="P1354">圓富國中</text:p>
          </table:table-cell>
          <table:table-cell table:style-name="TableCell1355">
            <text:p text:style-name="P1356">33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大洲國中</text:p>
          </table:table-cell>
          <table:table-cell table:style-name="TableCell1363">
            <text:p text:style-name="P1364">34</text:p>
          </table:table-cell>
        </table:table-row>
        <table:table-row table:style-name="TableRow1365">
          <table:table-cell table:style-name="TableCell1366">
            <text:p text:style-name="P1367">湖內區</text:p>
          </table:table-cell>
          <table:table-cell table:style-name="TableCell1368">
            <text:p text:style-name="P1369">國小</text:p>
          </table:table-cell>
          <table:table-cell table:style-name="TableCell1370">
            <text:p text:style-name="P1371">偏遠</text:p>
          </table:table-cell>
          <table:table-cell table:style-name="TableCell1372">
            <text:p text:style-name="P1373">三侯國小</text:p>
          </table:table-cell>
          <table:table-cell table:style-name="TableCell1374">
            <text:p text:style-name="P1375">35</text:p>
          </table:table-cell>
        </table:table-row>
        <table:table-row table:style-name="TableRow1376">
          <table:table-cell table:style-name="TableCell1377">
            <text:p text:style-name="P1378">彌陀區</text:p>
          </table:table-cell>
          <table:table-cell table:style-name="TableCell1379">
            <text:p text:style-name="P1380">國小</text:p>
          </table:table-cell>
          <table:table-cell table:style-name="TableCell1381">
            <text:p text:style-name="P1382">偏遠</text:p>
          </table:table-cell>
          <table:table-cell table:style-name="TableCell1383">
            <text:p text:style-name="P1384">壽齡國小</text:p>
          </table:table-cell>
          <table:table-cell table:style-name="TableCell1385">
            <text:p text:style-name="P1386">36</text:p>
          </table:table-cell>
        </table:table-row>
        <table:table-row table:style-name="TableRow1387">
          <table:table-cell table:style-name="TableCell1388">
            <text:p text:style-name="P1389">大寮區</text:p>
          </table:table-cell>
          <table:table-cell table:style-name="TableCell1390">
            <text:p text:style-name="P1391">國中</text:p>
          </table:table-cell>
          <table:table-cell table:style-name="TableCell1392">
            <text:p text:style-name="P1393">偏遠</text:p>
          </table:table-cell>
          <table:table-cell table:style-name="TableCell1394">
            <text:p text:style-name="P1395">潮寮國中</text:p>
          </table:table-cell>
          <table:table-cell table:style-name="TableCell1396">
            <text:p text:style-name="P1397">37</text:p>
          </table:table-cell>
        </table:table-row>
        <table:table-row table:style-name="TableRow1398">
          <table:table-cell table:style-name="TableCell1399">
            <text:p text:style-name="P1400">林園區</text:p>
          </table:table-cell>
          <table:table-cell table:style-name="TableCell1401">
            <text:p text:style-name="P1402">國中</text:p>
          </table:table-cell>
          <table:table-cell table:style-name="TableCell1403">
            <text:p text:style-name="P1404">偏遠</text:p>
          </table:table-cell>
          <table:table-cell table:style-name="TableCell1405">
            <text:p text:style-name="P1406">中芸國中</text:p>
          </table:table-cell>
          <table:table-cell table:style-name="TableCell1407">
            <text:p text:style-name="P1408">38</text:p>
          </table:table-cell>
        </table:table-row>
        <table:table-row table:style-name="TableRow1409">
          <table:table-cell table:style-name="TableCell1410" table:number-rows-spanned="8">
            <text:p text:style-name="P1411">六龜區</text:p>
          </table:table-cell>
          <table:table-cell table:style-name="TableCell1412" table:number-rows-spanned="4">
            <text:p text:style-name="P1413">國小</text:p>
          </table:table-cell>
          <table:table-cell table:style-name="TableCell1414" table:number-rows-spanned="4">
            <text:p text:style-name="P1415">特偏</text:p>
          </table:table-cell>
          <table:table-cell table:style-name="TableCell1416">
            <text:p text:style-name="P1417">六龜國小</text:p>
          </table:table-cell>
          <table:table-cell table:style-name="TableCell1418">
            <text:p text:style-name="P1419">39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新威國小</text:p>
          </table:table-cell>
          <table:table-cell table:style-name="TableCell1426">
            <text:p text:style-name="P1427">40</text:p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新發國小</text:p>
          </table:table-cell>
          <table:table-cell table:style-name="TableCell1434">
            <text:p text:style-name="P1435">41</text:p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龍興國小</text:p>
          </table:table-cell>
          <table:table-cell table:style-name="TableCell1442">
            <text:p text:style-name="P1443">42</text:p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 table:number-rows-spanned="2">
            <text:p text:style-name="P1447">國小</text:p>
          </table:table-cell>
          <table:table-cell table:style-name="TableCell1448" table:number-rows-spanned="2">
            <text:p text:style-name="P1449">極偏</text:p>
          </table:table-cell>
          <table:table-cell table:style-name="TableCell1450">
            <text:p text:style-name="P1451">荖濃國小</text:p>
          </table:table-cell>
          <table:table-cell table:style-name="TableCell1452">
            <text:p text:style-name="P1453">43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寶來國小</text:p>
          </table:table-cell>
          <table:table-cell table:style-name="TableCell1460">
            <text:p text:style-name="P1461">44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 table:number-rows-spanned="2">
            <text:p text:style-name="P1465">國高中</text:p>
          </table:table-cell>
          <table:table-cell table:style-name="TableCell1466" table:number-rows-spanned="2">
            <text:p text:style-name="P1467">極偏</text:p>
          </table:table-cell>
          <table:table-cell table:style-name="TableCell1468">
            <text:p text:style-name="P1469">寶來國中</text:p>
          </table:table-cell>
          <table:table-cell table:style-name="TableCell1470">
            <text:p text:style-name="P1471">45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六龜高中含國中部</text:p>
          </table:table-cell>
          <table:table-cell table:style-name="TableCell1478">
            <text:p text:style-name="P1479">46</text:p>
          </table:table-cell>
        </table:table-row>
        <table:table-row table:style-name="TableRow1480">
          <table:table-cell table:style-name="TableCell1481" table:number-rows-spanned="7">
            <text:p text:style-name="P1482">杉林區</text:p>
          </table:table-cell>
          <table:table-cell table:style-name="TableCell1483" table:number-rows-spanned="5">
            <text:p text:style-name="P1484">國小</text:p>
          </table:table-cell>
          <table:table-cell table:style-name="TableCell1485" table:number-rows-spanned="5">
            <text:p text:style-name="P1486">特偏</text:p>
          </table:table-cell>
          <table:table-cell table:style-name="TableCell1487">
            <text:p text:style-name="P1488">月美國小</text:p>
          </table:table-cell>
          <table:table-cell table:style-name="TableCell1489">
            <text:p text:style-name="P1490">47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上平國小</text:p>
          </table:table-cell>
          <table:table-cell table:style-name="TableCell1497">
            <text:p text:style-name="P1498">48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新庄國小</text:p>
          </table:table-cell>
          <table:table-cell table:style-name="TableCell1505">
            <text:p text:style-name="P1506">49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杉林國小</text:p>
          </table:table-cell>
          <table:table-cell table:style-name="TableCell1513">
            <text:p text:style-name="P1514">50</text:p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 table:number-rows-spanned="2">
            <text:p text:style-name="P1520">巴楠花部落國中小</text:p>
          </table:table-cell>
          <table:table-cell table:style-name="TableCell1521" table:number-rows-spanned="2">
            <text:p text:style-name="P1522">51</text:p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 table:number-rows-spanned="2">
            <text:p text:style-name="P1526">國中</text:p>
          </table:table-cell>
          <table:table-cell table:style-name="TableCell1527" table:number-rows-spanned="2">
            <text:p text:style-name="P1528">特偏</text:p>
          </table:table-cell>
          <table:covered-table-cell>
            <text:p text:style-name="P1529"/>
          </table:covered-table-cell>
          <table:covered-table-cell>
            <text:p text:style-name="P1530"/>
          </table:covered-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杉林國中</text:p>
          </table:table-cell>
          <table:table-cell table:style-name="TableCell1537">
            <text:p text:style-name="P1538">52</text:p>
          </table:table-cell>
        </table:table-row>
        <table:table-row table:style-name="TableRow1539">
          <table:table-cell table:style-name="TableCell1540" table:number-rows-spanned="3">
            <text:p text:style-name="P1541">茂林區</text:p>
          </table:table-cell>
          <table:table-cell table:style-name="TableCell1542" table:number-rows-spanned="2">
            <text:p text:style-name="P1543">國小</text:p>
          </table:table-cell>
          <table:table-cell table:style-name="TableCell1544">
            <text:p text:style-name="P1545">特偏</text:p>
          </table:table-cell>
          <table:table-cell table:style-name="TableCell1546">
            <text:p text:style-name="P1547">茂林國小</text:p>
          </table:table-cell>
          <table:table-cell table:style-name="TableCell1548">
            <text:p text:style-name="P1549">53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極偏</text:p>
          </table:table-cell>
          <table:table-cell table:style-name="TableCell1555">
            <text:p text:style-name="P1556">多納國小</text:p>
          </table:table-cell>
          <table:table-cell table:style-name="TableCell1557">
            <text:p text:style-name="P1558">54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國中</text:p>
          </table:table-cell>
          <table:table-cell table:style-name="TableCell1563">
            <text:p text:style-name="P1564">極偏</text:p>
          </table:table-cell>
          <table:table-cell table:style-name="TableCell1565">
            <text:p text:style-name="P1566">茂林國中</text:p>
          </table:table-cell>
          <table:table-cell table:style-name="TableCell1567">
            <text:p text:style-name="P1568">55</text:p>
          </table:table-cell>
        </table:table-row>
        <table:table-row table:style-name="TableRow1569">
          <table:table-cell table:style-name="TableCell1570" table:number-rows-spanned="3">
            <text:p text:style-name="P1571">甲仙區</text:p>
          </table:table-cell>
          <table:table-cell table:style-name="TableCell1572" table:number-rows-spanned="2">
            <text:p text:style-name="P1573">國小</text:p>
          </table:table-cell>
          <table:table-cell table:style-name="TableCell1574" table:number-rows-spanned="2">
            <text:p text:style-name="P1575">極偏</text:p>
          </table:table-cell>
          <table:table-cell table:style-name="TableCell1576">
            <text:p text:style-name="P1577">甲仙國小</text:p>
          </table:table-cell>
          <table:table-cell table:style-name="TableCell1578">
            <text:p text:style-name="P1579">56</text:p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小林國小</text:p>
          </table:table-cell>
          <table:table-cell table:style-name="TableCell1586">
            <text:p text:style-name="P1587">57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國中</text:p>
          </table:table-cell>
          <table:table-cell table:style-name="TableCell1592">
            <text:p text:style-name="P1593">極偏</text:p>
          </table:table-cell>
          <table:table-cell table:style-name="TableCell1594">
            <text:p text:style-name="P1595">甲仙國中</text:p>
          </table:table-cell>
          <table:table-cell table:style-name="TableCell1596">
            <text:p text:style-name="P1597">58</text:p>
          </table:table-cell>
        </table:table-row>
        <table:table-row table:style-name="TableRow1598">
          <table:table-cell table:style-name="TableCell1599" table:number-rows-spanned="3">
            <text:p text:style-name="P1600">那瑪夏區</text:p>
          </table:table-cell>
          <table:table-cell table:style-name="TableCell1601" table:number-rows-spanned="2">
            <text:p text:style-name="P1602">國小</text:p>
          </table:table-cell>
          <table:table-cell table:style-name="TableCell1603" table:number-rows-spanned="2">
            <text:p text:style-name="P1604">極偏</text:p>
          </table:table-cell>
          <table:table-cell table:style-name="TableCell1605">
            <text:p text:style-name="P1606">民生國小</text:p>
          </table:table-cell>
          <table:table-cell table:style-name="TableCell1607">
            <text:p text:style-name="P1608">59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>民權國小</text:p>
          </table:table-cell>
          <table:table-cell table:style-name="TableCell1615">
            <text:p text:style-name="P1616">60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國中</text:p>
          </table:table-cell>
          <table:table-cell table:style-name="TableCell1621">
            <text:p text:style-name="P1622">極偏</text:p>
          </table:table-cell>
          <table:table-cell table:style-name="TableCell1623">
            <text:p text:style-name="P1624">那瑪夏國中</text:p>
          </table:table-cell>
          <table:table-cell table:style-name="TableCell1625">
            <text:p text:style-name="P1626">61</text:p>
          </table:table-cell>
        </table:table-row>
        <table:table-row table:style-name="TableRow1627">
          <table:table-cell table:style-name="TableCell1628" table:number-rows-spanned="6">
            <text:p text:style-name="P1629">桃源區</text:p>
          </table:table-cell>
          <table:table-cell table:style-name="TableCell1630" table:number-rows-spanned="5">
            <text:p text:style-name="P1631">國小</text:p>
          </table:table-cell>
          <table:table-cell table:style-name="TableCell1632" table:number-rows-spanned="5">
            <text:p text:style-name="P1633">極偏</text:p>
          </table:table-cell>
          <table:table-cell table:style-name="TableCell1634">
            <text:p text:style-name="P1635">桃源國小</text:p>
          </table:table-cell>
          <table:table-cell table:style-name="TableCell1636">
            <text:p text:style-name="P1637">62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建山國小</text:p>
          </table:table-cell>
          <table:table-cell table:style-name="TableCell1644">
            <text:p text:style-name="P1645">63</text:p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興中國小</text:p>
          </table:table-cell>
          <table:table-cell table:style-name="TableCell1652">
            <text:p text:style-name="P1653">64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寶山國小</text:p>
          </table:table-cell>
          <table:table-cell table:style-name="TableCell1660">
            <text:p text:style-name="P1661">65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樟山國小(分班)</text:p>
          </table:table-cell>
          <table:table-cell table:style-name="TableCell1668">
            <text:p text:style-name="P1669">66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國中</text:p>
          </table:table-cell>
          <table:table-cell table:style-name="TableCell1674">
            <text:p text:style-name="P1675">極偏</text:p>
          </table:table-cell>
          <table:table-cell table:style-name="TableCell1676">
            <text:p text:style-name="P1677">桃源國中</text:p>
          </table:table-cell>
          <table:table-cell table:style-name="TableCell1678">
            <text:p text:style-name="P1679">67</text:p>
          </table:table-cell>
        </table:table-row>
      </table:table>
      <text:p text:style-name="P1680"/>
      <text:p text:style-name="P1681"/>
      <text:p text:style-name="P1682">◎本表為113-115學年度教育部核定偏遠地區學校名單，並應依教育部核定最新偏遠地區學校名單隨時修正適用。</text:p>
      <text:p text:style-name="P1683"/>
      <text:p text:style-name="P1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." style:num-format="1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589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5-06-12T02:21:00Z</meta:creation-date>
    <dc:date>2025-06-12T02:21:00Z</dc:date>
    <meta:print-date>2025-06-03T03:54:00Z</meta:print-date>
    <meta:template xlink:href="Normal.dotm" xlink:type="simple"/>
    <meta:editing-cycles>2</meta:editing-cycles>
    <meta:editing-duration>PT60S</meta:editing-duration>
    <meta:document-statistic meta:page-count="13" meta:paragraph-count="13" meta:word-count="1034" meta:character-count="6919" meta:row-count="49" meta:non-whitespace-character-count="5898"/>
  </office:meta>
</office:document-meta>
</file>