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left="-0.0034in" fo:text-indent="-0.133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left="1.1201in" fo:margin-right="-0.0402in" fo:text-indent="-1.1201in">
        <style:tab-stops/>
      </style:paragraph-properties>
      <style:text-properties style:font-name="標楷體" style:font-name-asian="標楷體" fo:color="#000000" style:letter-kerning="false"/>
    </style:style>
    <style:style style:name="P11" style:parent-style-name="內文" style:family="paragraph">
      <style:paragraph-properties fo:margin-left="1.2034in" fo:text-indent="-1.2034in">
        <style:tab-stops/>
      </style:paragraph-properties>
      <style:text-properties style:font-name="標楷體" style:font-name-asian="標楷體"/>
    </style:style>
    <style:style style:name="P12" style:parent-style-name="內文" style:family="paragraph">
      <style:paragraph-properties fo:margin-left="1.2034in" fo:text-indent="-1.2034in">
        <style:tab-stops/>
      </style:paragraph-properties>
      <style:text-properties style:font-name="標楷體" style:font-name-asian="標楷體"/>
    </style:style>
    <style:style style:name="P13" style:parent-style-name="內文" style:family="paragraph">
      <style:paragraph-properties fo:margin-left="1.2034in" fo:text-indent="-1.2034in">
        <style:tab-stops/>
      </style:paragraph-properties>
      <style:text-properties style:font-name="標楷體" style:font-name-asian="標楷體"/>
    </style:style>
    <style:style style:name="P14" style:parent-style-name="內文" style:family="paragraph">
      <style:paragraph-properties fo:margin-left="1.2034in" fo:text-indent="-1.2034in">
        <style:tab-stops/>
      </style:paragraph-properties>
      <style:text-properties style:font-name="標楷體" style:font-name-asian="標楷體"/>
    </style:style>
    <style:style style:name="P15" style:parent-style-name="內文" style:family="paragraph">
      <style:paragraph-properties fo:margin-left="1.2034in" fo:text-indent="-1.2034in">
        <style:tab-stops/>
      </style:paragraph-properties>
      <style:text-properties style:font-name="標楷體" style:font-name-asian="標楷體"/>
    </style:style>
    <style:style style:name="P16" style:parent-style-name="內文" style:family="paragraph">
      <style:paragraph-properties fo:margin-left="1.2034in" fo:text-indent="-1.203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margin-left="1.2034in" fo:text-indent="-1.2034in">
        <style:tab-stops/>
      </style:paragraph-properties>
      <style:text-properties style:font-name="標楷體" style:font-name-asian="標楷體"/>
    </style:style>
    <style:style style:name="TableColumn23" style:family="table-column">
      <style:table-column-properties style:column-width="1.768in" style:use-optimal-column-width="false"/>
    </style:style>
    <style:style style:name="TableColumn24" style:family="table-column">
      <style:table-column-properties style:column-width="2.3611in" style:use-optimal-column-width="false"/>
    </style:style>
    <style:style style:name="TableColumn25" style:family="table-column">
      <style:table-column-properties style:column-width="2.3916in" style:use-optimal-column-width="false"/>
    </style:style>
    <style:style style:name="Table22" style:family="table">
      <style:table-properties style:width="6.5208in" fo:margin-left="0in" table:align="center"/>
    </style:style>
    <style:style style:name="TableRow26" style:family="table-row">
      <style:table-row-properties style:min-row-height="0.24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1.8in" fo:text-indent="-1.4444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1.103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標楷體" style:font-name-asian="標楷體"/>
    </style:style>
    <style:style style:name="P38"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36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729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1.16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24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4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24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DFKaiShu-SB-Estd-BF" fo:font-weight="bold" style:font-weight-asian="bold" style:letter-kerning="false" style:language-asian="zh" style:country-asian="HK"/>
    </style:style>
    <style:style style:name="T94" style:parent-style-name="預設段落字型" style:family="text">
      <style:text-properties style:font-name="標楷體" style:font-name-asian="標楷體" style:font-name-complex="DFKaiShu-SB-Estd-BF" fo:font-weight="bold" style:font-weight-asian="bold" style:letter-kerning="false"/>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6666in" fo:text-indent="-0.6666in">
        <style:tab-stops/>
      </style:paragraph-properties>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indent="0.5in"/>
      <style:text-properties style:font-name="標楷體" style:font-name-asian="標楷體"/>
    </style:style>
    <style:style style:name="P102" style:parent-style-name="內文" style:family="paragraph">
      <style:paragraph-properties fo:text-indent="0.5in"/>
      <style:text-properties style:font-name="標楷體" style:font-name-asian="標楷體"/>
    </style:style>
    <style:style style:name="P103" style:parent-style-name="內文" style:family="paragraph">
      <style:paragraph-properties fo:text-indent="0.5in"/>
      <style:text-properties style:font-name="標楷體" style:font-name-asian="標楷體"/>
    </style:style>
    <style:style style:name="P104" style:parent-style-name="內文" style:family="paragraph">
      <style:paragraph-properties fo:text-indent="0.5in"/>
      <style:text-properties style:font-name="標楷體" style:font-name-asian="標楷體"/>
    </style:style>
    <style:style style:name="P105" style:parent-style-name="內文" style:family="paragraph">
      <style:paragraph-properties fo:text-indent="0.5in"/>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清單段落" style:list-style-name="LFO1" style:family="paragraph"/>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fo:font-weight="bold" style:font-weight-asian="bold"/>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P178" style:parent-style-name="內文" style:family="paragraph">
      <style:paragraph-properties fo:margin-right="-0.1368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fo:margin-right="-0.1368in"/>
      <style:text-properties style:font-name="標楷體" style:font-name-asian="標楷體" fo:color="#000000"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超連結" style:family="text">
      <style:text-properties style:font-name="標楷體" style:font-name-asian="標楷體"/>
    </style:style>
    <style:style style:name="P194" style:parent-style-name="內文" style:family="paragraph">
      <style:text-properties style:font-name="標楷體" style:font-name-asian="標楷體" fo:color="#000000"/>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fo:margin-left="0.3333in" fo:text-indent="0.1666in">
        <style:tab-stops/>
      </style:paragraph-properties>
      <style:text-properties style:font-name="標楷體" style:font-name-asian="標楷體"/>
    </style:style>
    <style:style style:name="P202" style:parent-style-name="內文" style:family="paragraph">
      <style:paragraph-properties fo:line-height="0.2361in" fo:margin-left="0.3333in" fo:text-indent="0.1666in">
        <style:tab-stops/>
      </style:paragraph-properties>
      <style:text-properties style:font-name="標楷體" style:font-name-asian="標楷體"/>
    </style:style>
    <style:style style:name="P203" style:parent-style-name="內文" style:family="paragraph">
      <style:paragraph-properties fo:line-height="0.2361in" fo:margin-left="0.3333in" fo:text-indent="0.1666in">
        <style:tab-stops/>
      </style:paragraph-properties>
      <style:text-properties style:font-name="標楷體" style:font-name-asian="標楷體"/>
    </style:style>
    <style:style style:name="P204" style:parent-style-name="內文" style:family="paragraph">
      <style:paragraph-properties fo:line-height="0.2361in" fo:margin-left="0.3333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361in" fo:margin-left="0.3333in" fo:text-indent="0.1666in">
        <style:tab-stops/>
      </style:paragraph-properties>
      <style:text-properties style:font-name="標楷體" style:font-name-asian="標楷體"/>
    </style:style>
    <style:style style:name="P210" style:parent-style-name="內文" style:family="paragraph">
      <style:paragraph-properties fo:line-height="0.2361in" fo:margin-lef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361in"/>
      <style:text-properties style:font-name="標楷體" style:font-name-asian="標楷體" fo:color="#000000"/>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left="0.5in" fo:text-indent="-0.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5in" fo:text-indent="-0.5in">
        <style:tab-stops/>
      </style:paragraph-properties>
      <style:text-properties style:font-name="標楷體" style:font-name-asian="標楷體" fo:color="#000000"/>
    </style:style>
    <style:style style:name="P240" style:parent-style-name="內文" style:family="paragraph">
      <style:paragraph-properties fo:margin-left="0.5in" fo:text-indent="-0.5in">
        <style:tab-stops/>
      </style:paragraph-properties>
      <style:text-properties style:font-name="標楷體" style:font-name-asian="標楷體" fo:color="#000000"/>
    </style:style>
    <style:style style:name="P241" style:parent-style-name="內文" style:family="paragraph">
      <style:paragraph-properties fo:margin-left="0.5in" fo:text-indent="-0.5in">
        <style:tab-stops/>
      </style:paragraph-properties>
      <style:text-properties style:font-name="標楷體" style:font-name-asian="標楷體" fo:color="#000000"/>
    </style:style>
    <style:style style:name="P242" style:parent-style-name="內文" style:family="paragraph">
      <style:paragraph-properties fo:margin-left="0.5in" fo:text-indent="-0.5in">
        <style:tab-stops/>
      </style:paragraph-properties>
      <style:text-properties style:font-name="標楷體" style:font-name-asian="標楷體" fo:color="#000000"/>
    </style:style>
    <style:style style:name="P243" style:parent-style-name="內文" style:family="paragraph">
      <style:paragraph-properties fo:margin-left="0.5in" fo:text-indent="-0.5in">
        <style:tab-stops/>
      </style:paragraph-properties>
      <style:text-properties style:font-name="標楷體" style:font-name-asian="標楷體" fo:color="#000000"/>
    </style:style>
    <style:style style:name="P244" style:parent-style-name="內文" style:family="paragraph">
      <style:paragraph-properties fo:margin-left="0.5in" fo:text-indent="-0.5in">
        <style:tab-stops/>
      </style:paragraph-properties>
      <style:text-properties style:font-name="標楷體" style:font-name-asian="標楷體" fo:color="#000000"/>
    </style:style>
    <style:style style:name="P245" style:parent-style-name="內文" style:family="paragraph">
      <style:paragraph-properties fo:margin-left="0.5in" fo:text-indent="-0.5in">
        <style:tab-stops/>
      </style:paragraph-properties>
      <style:text-properties style:font-name="標楷體" style:font-name-asian="標楷體" fo:color="#000000"/>
    </style:style>
    <style:style style:name="P246" style:parent-style-name="內文" style:family="paragraph">
      <style:paragraph-properties fo:margin-left="0.5in" fo:text-indent="-0.5in">
        <style:tab-stops/>
      </style:paragraph-properties>
      <style:text-properties style:font-name="標楷體" style:font-name-asian="標楷體" fo:color="#000000"/>
    </style:style>
    <style:style style:name="P247" style:parent-style-name="內文" style:family="paragraph">
      <style:paragraph-properties fo:margin-left="0.5in" fo:text-indent="-0.5in">
        <style:tab-stops/>
      </style:paragraph-properties>
      <style:text-properties style:font-name="標楷體" style:font-name-asian="標楷體" fo:color="#000000"/>
    </style:style>
    <style:style style:name="P248" style:parent-style-name="內文" style:family="paragraph">
      <style:paragraph-properties fo:margin-left="0.5in" fo:text-indent="-0.5in">
        <style:tab-stops/>
      </style:paragraph-properties>
      <style:text-properties style:font-name="標楷體" style:font-name-asian="標楷體" fo:color="#000000"/>
    </style:style>
    <style:style style:name="P249" style:parent-style-name="內文" style:family="paragraph">
      <style:paragraph-properties fo:margin-left="0.5in" fo:text-indent="-0.5in">
        <style:tab-stops/>
      </style:paragraph-properties>
      <style:text-properties style:font-name="標楷體" style:font-name-asian="標楷體" fo:color="#000000"/>
    </style:style>
    <style:style style:name="P250" style:parent-style-name="內文" style:family="paragraph">
      <style:paragraph-properties fo:margin-left="0.5in" fo:text-indent="-0.5in">
        <style:tab-stops/>
      </style:paragraph-properties>
      <style:text-properties style:font-name="標楷體" style:font-name-asian="標楷體" fo:color="#000000"/>
    </style:style>
    <style:style style:name="P251" style:parent-style-name="內文" style:family="paragraph">
      <style:paragraph-properties fo:margin-left="0.5in" fo:text-indent="-0.5in">
        <style:tab-stops/>
      </style:paragraph-properties>
      <style:text-properties style:font-name="標楷體" style:font-name-asian="標楷體" fo:color="#000000"/>
    </style:style>
    <style:style style:name="P252" style:parent-style-name="內文" style:family="paragraph">
      <style:paragraph-properties fo:margin-left="0.5in" fo:text-indent="-0.5in">
        <style:tab-stops/>
      </style:paragraph-properties>
      <style:text-properties style:font-name="標楷體" style:font-name-asian="標楷體" fo:color="#000000"/>
    </style:style>
    <style:style style:name="P253" style:parent-style-name="內文" style:family="paragraph">
      <style:paragraph-properties fo:margin-left="0.5in" fo:text-indent="-0.5in">
        <style:tab-stops/>
      </style:paragraph-properties>
      <style:text-properties style:font-name="標楷體" style:font-name-asian="標楷體" fo:color="#000000"/>
    </style:style>
    <style:style style:name="P254" style:parent-style-name="內文" style:family="paragraph">
      <style:paragraph-properties fo:margin-left="0.5in" fo:text-indent="-0.5in">
        <style:tab-stops/>
      </style:paragraph-properties>
      <style:text-properties style:font-name="標楷體" style:font-name-asian="標楷體" fo:color="#000000"/>
    </style:style>
    <style:style style:name="P255" style:parent-style-name="內文" style:family="paragraph">
      <style:paragraph-properties fo:margin-left="0.5in" fo:text-indent="-0.5in">
        <style:tab-stops/>
      </style:paragraph-properties>
      <style:text-properties style:font-name="標楷體" style:font-name-asian="標楷體" fo:color="#000000"/>
    </style:style>
    <style:style style:name="P256" style:parent-style-name="內文" style:family="paragraph">
      <style:paragraph-properties fo:margin-left="0.5in" fo:text-indent="-0.5in">
        <style:tab-stops/>
      </style:paragraph-properties>
      <style:text-properties style:font-name="標楷體" style:font-name-asian="標楷體" fo:color="#000000"/>
    </style:style>
    <style:style style:name="P257" style:parent-style-name="內文" style:family="paragraph">
      <style:paragraph-properties fo:margin-left="0.5in" fo:text-indent="-0.5in">
        <style:tab-stops/>
      </style:paragraph-properties>
      <style:text-properties style:font-name="標楷體" style:font-name-asian="標楷體" fo:color="#000000"/>
    </style:style>
    <style:style style:name="P258" style:parent-style-name="內文" style:family="paragraph">
      <style:paragraph-properties fo:margin-left="0.5in" fo:text-indent="-0.5in">
        <style:tab-stops/>
      </style:paragraph-properties>
      <style:text-properties style:font-name="標楷體" style:font-name-asian="標楷體" fo:color="#000000"/>
    </style:style>
    <style:style style:name="P259" style:parent-style-name="內文" style:family="paragraph">
      <style:paragraph-properties fo:margin-left="0.5in" fo:text-indent="-0.5in">
        <style:tab-stops/>
      </style:paragraph-properties>
      <style:text-properties style:font-name="標楷體" style:font-name-asian="標楷體" fo:color="#000000"/>
    </style:style>
    <style:style style:name="P260" style:parent-style-name="內文" style:family="paragraph">
      <style:paragraph-properties fo:text-align="center" fo:margin-left="0.75in" fo:text-indent="-0.75in">
        <style:tab-stops/>
      </style:paragraph-properties>
      <style:text-properties style:font-name-asian="標楷體" fo:font-size="18pt" style:font-size-asian="18pt" style:font-size-complex="18pt"/>
    </style:style>
    <style:style style:name="P261" style:parent-style-name="內文" style:family="paragraph">
      <style:paragraph-properties fo:text-align="center" fo:margin-left="0.75in" fo:text-indent="-0.75in">
        <style:tab-stops/>
      </style:paragraph-properties>
      <style:text-properties style:font-name-asian="標楷體" fo:font-size="18pt" style:font-size-asian="18pt" style:font-size-complex="18pt"/>
    </style:style>
    <style:style style:name="P262" style:parent-style-name="內文" style:family="paragraph">
      <style:paragraph-properties fo:text-align="center" fo:margin-left="0.75in" fo:text-indent="-0.75in">
        <style:tab-stops/>
      </style:paragraph-properties>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ableColumn266" style:family="table-column">
      <style:table-column-properties style:column-width="0.9854in" style:use-optimal-column-width="false"/>
    </style:style>
    <style:style style:name="TableColumn267" style:family="table-column">
      <style:table-column-properties style:column-width="1.3777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1.1812in" style:use-optimal-column-width="false"/>
    </style:style>
    <style:style style:name="Table265" style:family="table">
      <style:table-properties style:width="6.3993in" fo:margin-left="-0.2993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611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text-scale="9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清單段落" style:list-style-name="LFO2" style:family="paragraph"/>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letter-spacing="-0.0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margin-left="0.825in" fo:text-indent="-0.825in">
        <style:tab-stops/>
      </style:paragraph-properties>
    </style:style>
    <style:style style:name="T428" style:parent-style-name="預設段落字型" style:family="text">
      <style:text-properties style:font-name="標楷體" style:font-name-asian="標楷體" fo:letter-spacing="-0.0083in"/>
    </style:style>
    <style:style style:name="T429" style:parent-style-name="預設段落字型" style:family="text">
      <style:text-properties style:font-name="標楷體" style:font-name-asian="標楷體" fo:letter-spacing="-0.0083in"/>
    </style:style>
    <style:style style:name="T43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letter-spacing="-0.0083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5in" fo:text-indent="-0.5in">
        <style:tab-stops/>
      </style:paragraph-properties>
      <style:text-properties style:font-name="標楷體" style:font-name-asian="標楷體" fo:color="#000000"/>
    </style:style>
  </office:automatic-styles>
  <office:body>
    <office:text text:use-soft-page-breaks="true">
      <text:p text:style-name="P1"><text:span text:style-name="T2">中華民國</text:span><text:span text:style-name="T3">110</text:span><text:span text:style-name="T4">年第</text:span><text:span text:style-name="T5">46</text:span><text:span text:style-name="T6">屆中正</text:span><text:span text:style-name="T7">盃全國軟式</text:span><text:span text:style-name="T8">網球錦標賽</text:span></text:p>
      <text:p text:style-name="P9">◎ <text:s/>競賽規程<text:s text:c="2"/>◎</text:p>
      <text:p text:style-name="P10">一、宗　<text:s text:c="2"/>旨：為提倡軟式網球運動之普遍發展，提升軟式網球技術水準選拔優秀選手參加國際比賽，由高中男、女組冠軍代表參加2022年日本高松高校國際軟式網球錦標賽。</text:p>
      <text:p text:style-name="P11">二、指導單位：教育部體育署、臺中市政府。</text:p>
      <text:p text:style-name="P12">三、主辦單位：中華民國軟式網球協會、臺中市體育總會。</text:p>
      <text:p text:style-name="P13">四、承辦單位：臺中市體育總會軟式網球委員會。<text:s/></text:p>
      <text:p text:style-name="P14">五、協辦單位：國立臺灣體育運動大學。</text:p>
      <text:p text:style-name="P15">六、競賽日期：中華民國110年11月18日至21日（共四日）。</text:p>
      <text:p text:style-name="P16"><text:span text:style-name="T17">七、競賽地點：</text:span><text:span text:style-name="T18">臺中市</text:span><text:span text:style-name="T19">國際網球中心</text:span><text:span text:style-name="T20">。</text:span></text:p>
      <text:p text:style-name="P21">八、比賽內容：團體賽其競賽項目、參賽資格、競賽方式如下：</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競賽項目</text:p>
          </table:table-cell>
          <table:table-cell table:style-name="TableCell29">
            <text:p text:style-name="P30">參賽資格</text:p>
          </table:table-cell>
          <table:table-cell table:style-name="TableCell31">
            <text:p text:style-name="P32">競賽方式</text:p>
          </table:table-cell>
        </table:table-row>
        <table:table-row table:style-name="TableRow33">
          <table:table-cell table:style-name="TableCell34">
            <text:p text:style-name="P35">1.高中男生組</text:p>
          </table:table-cell>
          <table:table-cell table:style-name="TableCell36">
            <text:p text:style-name="P37">五專生三年級以下及公私立高中[職]註冊之在學男生皆可以學校為單位組隊參加。<text:s text:c="21"/></text:p>
            <text:p text:style-name="P38"/>
          </table:table-cell>
          <table:table-cell table:style-name="TableCell39">
            <text:p text:style-name="P40">採二組雙打一組單打比賽，﹝比賽順序雙打、單打、雙打﹞，雙打採九局計分制，單打採七局計分制，選手不得重複出場。</text:p>
          </table:table-cell>
        </table:table-row>
        <table:table-row table:style-name="TableRow41">
          <table:table-cell table:style-name="TableCell42">
            <text:p text:style-name="P43">2.高中女生組</text:p>
          </table:table-cell>
          <table:table-cell table:style-name="TableCell44">
            <text:p text:style-name="P45"><text:span text:style-name="T46">同高中男生組</text:span></text:p>
          </table:table-cell>
          <table:table-cell table:style-name="TableCell47">
            <text:p text:style-name="P48">同高中男生組</text:p>
          </table:table-cell>
        </table:table-row>
        <table:table-row table:style-name="TableRow49">
          <table:table-cell table:style-name="TableCell50">
            <text:p text:style-name="P51">3.國中男生組</text:p>
          </table:table-cell>
          <table:table-cell table:style-name="TableCell52">
            <text:p text:style-name="P53">公私立國中註冊之在學男生皆可以學校為單位組隊參加。</text:p>
          </table:table-cell>
          <table:table-cell table:style-name="TableCell54">
            <text:p text:style-name="P55">採二組雙打一組單打比賽，﹝比賽順序雙打、單打、雙打﹞，雙打採九局計分制，單打採七局計分制，選手不得重複出場。</text:p>
          </table:table-cell>
        </table:table-row>
        <table:table-row table:style-name="TableRow56">
          <table:table-cell table:style-name="TableCell57">
            <text:p text:style-name="P58">4.國中女生組</text:p>
          </table:table-cell>
          <table:table-cell table:style-name="TableCell59">
            <text:p text:style-name="P60">同國中男生組</text:p>
          </table:table-cell>
          <table:table-cell table:style-name="TableCell61">
            <text:p text:style-name="P62">同國中男生組</text:p>
          </table:table-cell>
        </table:table-row>
        <table:table-row table:style-name="TableRow63">
          <table:table-cell table:style-name="TableCell64">
            <text:p text:style-name="P65">5.國小男童甲組</text:p>
          </table:table-cell>
          <table:table-cell table:style-name="TableCell66">
            <text:p text:style-name="P67">公私立小學註冊之在學男童(六年級但五年級以下可參加)皆可以學校為單位組隊參加，已參加乙組之學童不可跨組重複參加。</text:p>
          </table:table-cell>
          <table:table-cell table:style-name="TableCell68">
            <text:p text:style-name="P69">採三組雙打對抗二勝制，各組採七局計分制，選手不能重複出場。</text:p>
          </table:table-cell>
        </table:table-row>
        <table:table-row table:style-name="TableRow70">
          <table:table-cell table:style-name="TableCell71">
            <text:p text:style-name="P72">6.國小女童甲組</text:p>
          </table:table-cell>
          <table:table-cell table:style-name="TableCell73">
            <text:p text:style-name="P74">同國小男童甲組</text:p>
          </table:table-cell>
          <table:table-cell table:style-name="TableCell75">
            <text:p text:style-name="P76">同國小男童甲組</text:p>
          </table:table-cell>
        </table:table-row>
        <table:table-row table:style-name="TableRow77">
          <table:table-cell table:style-name="TableCell78">
            <text:p text:style-name="P79">7.國小男童乙組</text:p>
          </table:table-cell>
          <table:table-cell table:style-name="TableCell80">
            <text:p text:style-name="P81">(五年級以下)同國小男童甲組</text:p>
          </table:table-cell>
          <table:table-cell table:style-name="TableCell82">
            <text:p text:style-name="P83">同國小男童甲組</text:p>
          </table:table-cell>
        </table:table-row>
        <table:table-row table:style-name="TableRow84">
          <table:table-cell table:style-name="TableCell85">
            <text:p text:style-name="P86">8.國小女童乙組</text:p>
          </table:table-cell>
          <table:table-cell table:style-name="TableCell87">
            <text:p text:style-name="P88">(五年級以下)同國小男童甲組</text:p>
          </table:table-cell>
          <table:table-cell table:style-name="TableCell89">
            <text:p text:style-name="P90">同國小男童甲組</text:p>
          </table:table-cell>
        </table:table-row>
      </table:table>
      <text:p text:style-name="P91"><text:span text:style-name="T92">九、競賽制度：</text:span><text:span text:style-name="T93">隊數超過六隊採雙敗淘汰制，隊數未滿六隊則採單一循環制</text:span><text:span text:style-name="T94">。</text:span></text:p>
      <text:p text:style-name="P95">十、比賽用球：採用德化軟式網球。</text:p>
      <text:p text:style-name="內文"><text:span text:style-name="T96">十一、競賽規則：採用中華民國軟式網球協會最新審定</text:span><text:span text:style-name="T97">2019</text:span><text:span text:style-name="T98">之國際規則。</text:span></text:p>
      <text:p text:style-name="P99">十二、報名方式：</text:p>
      <text:soft-page-break/>
      <text:p text:style-name="P100"><text:s text:c="2"/>(一)<text:s/>報名程序:</text:p>
      <text:p text:style-name="P101"><text:s text:c="2"/>1.自即日起至中華民國110年10月29日（五）17：00止</text:p>
      <text:p text:style-name="P102"><text:s text:c="2"/>2.報名表請至中華民國軟式網球協會網站下載填寫，再以電子檔傳</text:p>
      <text:p text:style-name="P103"><text:s text:c="4"/>至gosen0420@yahoo.com.tw，主旨請寫110年中正盃(學校名稱)報</text:p>
      <text:p text:style-name="P104"><text:s text:c="4"/>名，逾期一概不受理，報名後請電話確認(聯絡人：張文馨教練)</text:p>
      <text:p text:style-name="P105"><text:s text:c="4"/>電<text:s text:c="3"/>話: 0938-513273。</text:p>
      <text:p text:style-name="P106"><text:s text:c="2"/>(二)領隊、管理各一人外教練至多兩名(擇前兩名)<text:s/>，連隊長在內隊員共八</text:p>
      <text:p text:style-name="內文"><text:span text:style-name="T107"><text:s text:c="8"/></text:span><text:span text:style-name="T108">人，各項組別各單位限報兩隊，</text:span><text:span text:style-name="T109">如報名兩隊則冠以</text:span><text:span text:style-name="T110">A</text:span><text:span text:style-name="T111">、</text:span><text:span text:style-name="T112">B</text:span><text:span text:style-name="T113">隊。</text:span></text:p>
      <text:p text:style-name="內文"><text:span text:style-name="T114"><text:s text:c="2"/></text:span><text:span text:style-name="T115">(</text:span><text:span text:style-name="T116">三</text:span><text:span text:style-name="T117">)</text:span><text:span text:style-name="T118">每一選手不得跨組跨隊報名參加，如有選手重複報名取消該選手資格。</text:span><text:span text:style-name="T119"><text:s text:c="40"/></text:span></text:p>
      <text:p text:style-name="內文"><text:span text:style-name="T120"><text:s text:c="2"/></text:span><text:bookmark-start text:name="_Hlk75241863"/><text:span text:style-name="T121">(</text:span><text:span text:style-name="T122">三</text:span><text:span text:style-name="T123">)</text:span><text:bookmark-end text:name="_Hlk75241863"/><text:span text:style-name="T124">男生組如果選手不足時得報名同級女生遞補，但男生不得報名女生組。</text:span></text:p>
      <text:p text:style-name="P125"><text:s text:c="2"/>(四)個人資料僅限本活動使用。本文件列有個人資料，請依­­­­­­­「個人資料保</text:p>
      <text:p text:style-name="P126"><text:s text:c="8"/>護法」及其施行細則辦理。</text:p>
      <text:p text:style-name="P127">十三、抽籤時間及地點：</text:p>
      <text:p text:style-name="內文"><text:span text:style-name="T128"><text:s text:c="2"/>(</text:span><text:span text:style-name="T129">一</text:span><text:span text:style-name="T130">)</text:span><text:span text:style-name="T131">時間：中華民國</text:span><text:span text:style-name="T132">110</text:span><text:span text:style-name="T133">年</text:span><text:span text:style-name="T134">11</text:span><text:span text:style-name="T135">月</text:span><text:span text:style-name="T136">3</text:span><text:span text:style-name="T137">日（星期三</text:span><text:span text:style-name="T138">）上午</text:span><text:span text:style-name="T139">10</text:span><text:span text:style-name="T140">時</text:span><text:span text:style-name="T141">。</text:span></text:p>
      <text:p text:style-name="內文"><text:span text:style-name="T142"><text:s text:c="2"/>(</text:span><text:span text:style-name="T143">二</text:span><text:span text:style-name="T144">)</text:span><text:span text:style-name="T145">地點：國立</text:span><text:span text:style-name="T146">興大附農體育組</text:span><text:span text:style-name="T147">(</text:span><text:span text:style-name="T148">台中市東區台中路</text:span><text:span text:style-name="T149">283</text:span><text:span text:style-name="T150">號</text:span><text:span text:style-name="T151">)</text:span><text:span text:style-name="T152"><text:s text:c="4"/></text:span></text:p>
      <text:p text:style-name="P153"><text:s text:c="2"/>(三)請各單位派代表參加，否則由大會代抽，不得異議。</text:p>
      <text:p text:style-name="P154"><text:s text:c="2"/>(四)以109年中正盃前四名為種子隊遇缺不補，其餘位置抽籤決定之，</text:p>
      <text:p text:style-name="內文"><text:span text:style-name="T155"><text:s text:c="5"/></text:span><text:span text:style-name="T156">（國小男女甲組以</text:span><text:span text:style-name="T157">109</text:span><text:span text:style-name="T158">年乙組</text:span><text:span text:style-name="T159">前四名為種子遇缺不補</text:span><text:span text:style-name="T160">，乙組不列種子）。</text:span></text:p>
      <text:p text:style-name="P161">十四、競賽細則：</text:p>
      <text:list text:style-name="LFO1" text:continue-numbering="true">
        <text:list-item>
          <text:p text:style-name="P162"><text:span text:style-name="T163">各隊選手備妥證明身份之正本相關證件，以備查驗</text:span><text:span text:style-name="T164">；</text:span><text:span text:style-name="T165">另國小組於第一次出場比賽時，裁判主動查驗證件；證件以學校製發並核章之任何格式在學證明含照片為依據（有效日期限與比賽日同學期），未經在學證明查驗通過者不得下場比賽。</text:span></text:p>
        </text:list-item>
      </text:list>
      <text:p text:style-name="P166"><text:s text:c="2"/>(二)團體賽出場順序不得輪空，否則輪空以下各組均以棄權論，比賽分出</text:p>
      <text:p text:style-name="P167"><text:s text:c="8"/>勝負後不再繼續比賽。</text:p>
      <text:p text:style-name="P168"><text:s text:c="2"/>(三)選手請穿著整齊之運動衣上場比賽。</text:p>
      <text:p text:style-name="P169"><text:s text:c="2"/>(四)比賽期間本大會投保公共意外責任險，請各隊自行投保選手平安險。</text:p>
      <text:p text:style-name="P170">十五、獎懲：</text:p>
      <text:p text:style-name="P171"><text:s text:c="2"/>(一)各組三隊取一名，四隊取二名，五隊取三名，六隊以上取四名，十三</text:p>
      <text:p text:style-name="P172"><text:s text:c="8"/>隊以上取六名，各組前三名由大會頒發獎盃、獎狀惟報名隊數不足三</text:p>
      <text:p text:style-name="P173"><text:s text:c="8"/>隊取消該項目比賽。（以出賽隊數為準）</text:p>
      <text:p text:style-name="P174"><text:s text:c="2"/>(二)凡是有冒名頂替或未經報名之球員出場比賽，除取消該隊比賽資外，</text:p>
      <text:p text:style-name="內文"><text:span text:style-name="T175"><text:s text:c="8"/></text:span><text:span text:style-name="T176">並取消該隊已賽之全部成績</text:span><text:span text:style-name="T177">。</text:span></text:p>
      <text:p text:style-name="P178"><text:span text:style-name="T179"><text:s text:c="2"/>(</text:span><text:span text:style-name="T180">三</text:span><text:span text:style-name="T181">)</text:span><text:span text:style-name="T182">本賽事由高中男、女組冠軍代表參加</text:span><text:span text:style-name="T183">2022</text:span><text:span text:style-name="T184">年日本高松高校國際軟式網</text:span></text:p>
      <text:p text:style-name="P185"><text:s text:c="8"/>球錦標賽。如有放棄者以成績依序遞補。</text:p>
      <text:p text:style-name="內文"><text:span text:style-name="T186">十六、</text:span><text:span text:style-name="T187">為受理性騷擾申訴及調查案件，本會設有性騷擾申訴管道如下：</text:span></text:p>
      <text:p text:style-name="P188"><text:s text:c="14"/>申訴電話：(07)726-6847</text:p>
      <text:p text:style-name="內文"><text:span text:style-name="T189"><text:s text:c="14"/></text:span><text:span text:style-name="T190">投訴信箱：</text:span><text:span text:style-name="T191">E-mail</text:span><text:span text:style-name="T192">：</text:span><text:a xlink:href="mailto:info@softtennis.org.tw" office:target-frame-name="_top" xlink:show="replace"><text:span text:style-name="T193">info@softtennis.org.tw</text:span></text:a></text:p>
      <text:soft-page-break/>
      <text:p text:style-name="P194">十七、運動禁藥管制注意事項及相關規定:</text:p>
      <text:p text:style-name="P195"><text:span text:style-name="T196"><text:s text:c="2"/></text:span><text:span text:style-name="T197"><text:s/>(</text:span><text:span text:style-name="T198">一</text:span><text:span text:style-name="T199">)</text:span><text:span text:style-name="T200">注意事項：</text:span></text:p>
      <text:p text:style-name="P201">1.任何參與國手選拔賽之選手均可能被抽測到藥檢。</text:p>
      <text:p text:style-name="P202">2.參與國手選拔賽之選手如因治療用途而必須使用禁用清單上之禁用物<text:s/></text:p>
      <text:p text:style-name="P203"><text:s text:c="2"/>質或禁用方法時，須向財團法人中華運動禁藥防制基金會申請治療用途<text:s/></text:p>
      <text:p text:style-name="P204"><text:span text:style-name="T205"><text:s text:c="2"/></text:span><text:span text:style-name="T206">豁免。（申請網址：</text:span><text:a xlink:href="https://www.antidoping.org.tw/tue/" office:target-frame-name="_top" xlink:show="replace"><text:span text:style-name="T207">https://www.antidoping.org.tw/tue/</text:span></text:a><text:span text:style-name="T208">）</text:span></text:p>
      <text:p text:style-name="P209">3.本次賽事之治療用途豁免申請截止日期為10月19日。</text:p>
      <text:p text:style-name="P210"><text:span text:style-name="T211">(</text:span><text:span text:style-name="T212">二</text:span><text:span text:style-name="T213">)</text:span><text:span text:style-name="T214">運動禁藥相關規定請參閱財團法人中華運動禁藥防制基金會官網「公告欄」，單項協會辦理國手選拔賽說明</text:span><text:span text:style-name="T215">(</text:span><text:a xlink:href="https://www.antidoping.org.tw" office:target-frame-name="_top" xlink:show="replace"><text:span text:style-name="T216">https://www.antidoping.org.tw</text:span></text:a><text:a xlink:href="https://www.antidoping.org.tw/" office:target-frame-name="_top" xlink:show="replace"/><text:span text:style-name="T217">)</text:span><text:span text:style-name="T218">。</text:span></text:p>
      <text:p text:style-name="P219">十八、申訴：</text:p>
      <text:p text:style-name="P220"><text:s text:c="2"/>(一)比賽中發生爭議時，如規則上有明文規定者，依裁判員之判決為決。</text:p>
      <text:p text:style-name="內文"><text:span text:style-name="T221"><text:s text:c="2"/>(</text:span><text:span text:style-name="T222">二</text:span><text:span text:style-name="T223">)</text:span><text:span text:style-name="T224">合法之申訴，依比賽規則</text:span><text:span text:style-name="T225">43</text:span><text:span text:style-name="T226">條辦理，並以大會審判委員會之判決。</text:span></text:p>
      <text:p text:style-name="內文"><text:span text:style-name="T227">十九、本要點如有未盡事宜，</text:span><text:span text:style-name="T228">得修正後報請教育部體育署備查公佈之。</text:span></text:p>
      <text:p text:style-name="P229"><text:span text:style-name="T230">二十、本競賽呈教育部體育署</text:span><text:span text:style-name="T231">110</text:span><text:span text:style-name="T232">年</text:span><text:span text:style-name="T233">6</text:span><text:span text:style-name="T234">月</text:span><text:span text:style-name="T235">29</text:span><text:span text:style-name="T236">日臺教體署競字第</text:span><text:span text:style-name="T237">1100022171</text:span><text:span text:style-name="T238">號函備查。</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中華民國110年全國第46屆中正盃</text:p>
      <text:p text:style-name="P262"><text:span text:style-name="T263">軟式網球錦標賽</text:span><text:span text:style-name="T264">報名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5">
            <text:p text:style-name="P273"><text:span text:style-name="T274">單位名稱：</text:span><text:span text:style-name="T275"><text:s text:c="16"/></text:span><text:span text:style-name="T276">組別：</text:span><text:span text:style-name="T277"><text:s text:c="10"/></text:span><text:span text:style-name="T278">教練</text:span><text:span text:style-name="T279">手機</text:span><text:span text:style-name="T280">：</text:span></text:p>
          </table:table-cell>
          <table:covered-table-cell/>
          <table:covered-table-cell/>
          <table:covered-table-cell/>
          <table:covered-table-cell/>
        </table:table-row>
        <table:table-row table:style-name="TableRow281">
          <table:table-cell table:style-name="TableCell282">
            <text:p text:style-name="P283"/>
          </table:table-cell>
          <table:table-cell table:style-name="TableCell284">
            <text:p text:style-name="P285">姓<text:s text:c="3"/>名</text:p>
          </table:table-cell>
          <table:table-cell table:style-name="TableCell286">
            <text:p text:style-name="P287">身份證字號</text:p>
          </table:table-cell>
          <table:table-cell table:style-name="TableCell288">
            <text:p text:style-name="P289">出生年月日</text:p>
          </table:table-cell>
          <table:table-cell table:style-name="TableCell290">
            <text:p text:style-name="P291">備<text:s text:c="6"/>註</text:p>
          </table:table-cell>
        </table:table-row>
        <table:table-row table:style-name="TableRow292">
          <table:table-cell table:style-name="TableCell293">
            <text:p text:style-name="P294">領<text:s text:c="2"/>隊</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教<text:s text:c="2"/>練</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管<text:s text:c="2"/>理</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隊<text:s/>長</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隊<text:s/>員</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隊<text:s/>員</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隊<text:s/>員</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隊<text:s/>員</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隊<text:s/>員</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隊<text:s/>員</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8隊<text:s/>員</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內文"><text:span text:style-name="T413">負責人蓋章：</text:span></text:p>
      <text:list text:style-name="LFO2" text:continue-numbering="true">
        <text:list-item>
          <text:p text:style-name="P414"><text:span text:style-name="T415">一律以本報名表格式之電子檔打字後電</text:span><text:span text:style-name="T416">傳至</text:span><text:span text:style-name="T417">gosen0420@yahoo.com.tw</text:span><text:span text:style-name="T418">報名後請電話確認</text:span><text:span text:style-name="T419">(</text:span><text:span text:style-name="T420">聯絡人：張文馨教練</text:span><text:span text:style-name="T421">)<text:s/></text:span><text:span text:style-name="T422">電</text:span><text:span text:style-name="T423"><text:s text:c="3"/></text:span><text:span text:style-name="T424">話</text:span><text:span text:style-name="T425">: 0938-513273</text:span><text:span text:style-name="T426">。</text:span></text:p>
        </text:list-item>
      </text:list>
      <text:p text:style-name="P427"><text:span text:style-name="T428"><text:s text:c="3"/></text:span><text:span text:style-name="T429">主旨</text:span><text:span text:style-name="T430">110</text:span><text:span text:style-name="T431">年全國中正盃軟式網球錦標賽報名</text:span><text:span text:style-name="T432">，逾期不受理。請</text:span><text:span text:style-name="T433">勿郵寄與傳真。</text:span></text:p>
      <text:p text:style-name="內文"><text:span text:style-name="T434">2.</text:span><text:span text:style-name="T435">個人資料僅限本活動使用。本文件列有個人資料，請依｢個人資料保護法｣及其施行細則辦理。</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9-23T01:13:00Z</meta:creation-date>
    <dc:date>2021-09-23T01:13:00Z</dc:date>
    <meta:template xlink:href="Normal" xlink:type="simple"/>
    <meta:editing-cycles>2</meta:editing-cycles>
    <meta:editing-duration>PT0S</meta:editing-duration>
    <meta:document-statistic meta:page-count="4" meta:paragraph-count="6" meta:word-count="459" meta:character-count="3072" meta:row-count="21" meta:non-whitespace-character-count="2619"/>
  </office:meta>
</office:document-meta>
</file>