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...." svg:font-family="...." style:font-family-generic="roman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4312in"/>
    </style:style>
    <style:style style:name="TableColumn13" style:family="table-column">
      <style:table-column-properties style:column-width="1.0145in"/>
    </style:style>
    <style:style style:name="TableColumn14" style:family="table-column">
      <style:table-column-properties style:column-width="0.5125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2.1451in"/>
    </style:style>
    <style:style style:name="Table11" style:family="table">
      <style:table-properties style:width="6.5645in" fo:margin-left="0in" table:align="center"/>
    </style:style>
    <style:style style:name="TableRow19" style:family="table-row">
      <style:table-row-properties style:min-row-height="2.2722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style:snap-to-layout-grid="false" fo:text-align="justify" fo:margin-bottom="0in" style:line-height-at-least="0.2777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縮排" style:family="paragraph">
      <style:paragraph-properties style:snap-to-layout-grid="false" fo:text-align="justify" fo:margin-bottom="0in" style:line-height-at-least="0.2777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縮排" style:family="paragraph">
      <style:paragraph-properties style:snap-to-layout-grid="false" fo:text-align="justify" fo:margin-bottom="0in" style:line-height-at-least="0.2777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縮排" style:family="paragraph">
      <style:paragraph-properties style:snap-to-layout-grid="false" fo:text-align="justify" fo:margin-bottom="0in" style:line-height-at-least="0.2777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縮排" style:family="paragraph">
      <style:paragraph-properties style:snap-to-layout-grid="false" fo:text-align="justify" fo:margin-bottom="0in" style:line-height-at-least="0.2777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縮排" style:family="paragraph">
      <style:paragraph-properties style:snap-to-layout-grid="false" fo:text-align="justify" fo:margin-bottom="0in" style:line-height-at-least="0.2777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縮排" style:family="paragraph">
      <style:paragraph-properties style:snap-to-layout-grid="false" fo:text-align="justify" fo:margin-bottom="0in" style:line-height-at-leas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縮排" style:family="paragraph">
      <style:paragraph-properties style:snap-to-layout-grid="false" fo:text-align="justify" fo:margin-bottom="0in" style:line-height-at-least="0.2777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縮排" style:family="paragraph">
      <style:paragraph-properties style:snap-to-layout-grid="false" fo:text-align="justify" fo:margin-bottom="0in" style:line-height-at-least="0.2777in" fo:margin-right="0.0652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縮排" style:family="paragraph">
      <style:paragraph-properties style:snap-to-layout-grid="false" fo:text-align="justify" fo:margin-bottom="0in" style:line-height-at-least="0.2777in" fo:margin-right="0.065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069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language="zh" fo:country="TW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 fo:language="zh" fo:country="TW"/>
    </style:style>
    <style:style style:name="T59" style:parent-style-name="預設段落字型" style:family="text">
      <style:text-properties style:font-name="標楷體" style:font-name-asian="標楷體" style:font-weight-complex="bold" fo:language="zh" fo:country="TW"/>
    </style:style>
    <style:style style:name="T60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61" style:family="table-row">
      <style:table-row-properties style:min-row-height="0.393in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68" style:family="table-row">
      <style:table-row-properties style:min-row-height="0.1513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language="zh" fo:country="TW"/>
    </style:style>
    <style:style style:name="T77" style:parent-style-name="預設段落字型" style:family="text">
      <style:text-properties style:font-name="標楷體" style:font-name-asian="標楷體" style:font-weight-complex="bold" fo:language="zh" fo:country="TW"/>
    </style:style>
    <style:style style:name="T78" style:parent-style-name="預設段落字型" style:family="text">
      <style:text-properties style:font-name="標楷體" style:font-name-asian="標楷體" style:font-weight-complex="bold" fo:language="zh" fo:country="TW"/>
    </style:style>
    <style:style style:name="T79" style:parent-style-name="預設段落字型" style:family="text">
      <style:text-properties style:font-name="標楷體" style:font-name-asian="標楷體" style:font-weight-complex="bold" fo:language="zh" fo:country="TW"/>
    </style:style>
    <style:style style:name="T80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81" style:family="table-row">
      <style:table-row-properties style:min-row-height="0.2034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548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TableRow138" style:family="table-row">
      <style:table-row-properties style:min-row-height="1.2006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language="zh" fo:country="TW"/>
    </style:style>
    <style:style style:name="P148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49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50" style:parent-style-name="內文" style:family="paragraph">
      <style:paragraph-properties style:text-autospace="none" style:line-height-at-least="0.2777in" fo:margin-left="0.3333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4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4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縮排" style:family="paragraph">
      <style:paragraph-properties fo:text-align="center" style:line-height-at-least="0.41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0" style:parent-style-name="內文縮排" style:family="paragraph">
      <style:paragraph-properties fo:text-align="center" style:line-height-at-least="0.4166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4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75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7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17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縮排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0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1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2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3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4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縮排" style:family="paragraph">
      <style:paragraph-properties style:line-height-at-leas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0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09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1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11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12" style:parent-style-name="內文縮排" style:family="paragraph">
      <style:paragraph-properties fo:text-align="center" style:line-height-at-least="0.4166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7" style:parent-style-name="內文縮排" style:family="paragraph">
      <style:paragraph-properties fo:text-align="center" style:line-height-at-least="0.41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223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margin-left="0.3347in" fo:text-indent="0.3895in">
        <style:tab-stops/>
      </style:paragraph-properties>
      <style:text-properties style:font-name="標楷體" style:font-name-asian="標楷體" style:font-size-complex="12pt"/>
    </style:style>
    <style:style style:name="P225" style:parent-style-name="內文縮排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226" style:parent-style-name="內文縮排" style:family="paragraph">
      <style:paragraph-properties fo:text-align="justify" style:line-height-at-least="0.416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縮排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233" style:parent-style-name="內文縮排" style:family="paragraph">
      <style:paragraph-properties fo:text-align="justify" style:line-height-at-least="0.4166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247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48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49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0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1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2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3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4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5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6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7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259" style:parent-style-name="內文縮排" style:family="paragraph">
      <style:paragraph-properties fo:text-align="center" style:line-height-at-least="0.4166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縮排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71" style:parent-style-name="內文縮排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72" style:parent-style-name="內文縮排" style:family="paragraph">
      <style:paragraph-properties fo:break-before="page" fo:text-align="justify" fo:line-height="0.3472in" fo:margin-lef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P2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7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8" style:parent-style-name="Default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82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83" style:parent-style-name="內文" style:family="paragraph">
      <style:paragraph-properties style:text-autospace="none" fo:line-height="0.2777in" fo:margin-left="0.3611in" fo:text-indent="-0.361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0" style:parent-style-name="內文" style:family="paragraph">
      <style:paragraph-properties style:text-autospace="none" fo:line-height="0.2777in"/>
    </style:style>
    <style:style style:name="T311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4" style:parent-style-name="內文" style:family="paragraph">
      <style:paragraph-properties style:text-autospace="none" fo:line-height="0.2777in"/>
    </style:style>
    <style:style style:name="T315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8" style:parent-style-name="Default" style:family="paragraph">
      <style:paragraph-properties fo:line-height="0.2777in" fo:margin-left="0.4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30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1" style:parent-style-name="內文" style:family="paragraph">
      <style:paragraph-properties style:text-autospace="none" fo:line-height="0.2777in" fo:text-inden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2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3" style:parent-style-name="內文" style:family="paragraph">
      <style:paragraph-properties style:text-autospace="none" fo:line-height="0.2777in" fo:text-indent="0.3611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3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4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5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6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50" style:parent-style-name="內文縮排" style:family="paragraph">
      <style:paragraph-properties fo:break-before="page" style:snap-to-layout-grid="false"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35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2" style:parent-style-name="內文" style:family="paragraph">
      <style:paragraph-properties fo:text-align="center" fo:line-height="0.3611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5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olumn359" style:family="table-column">
      <style:table-column-properties style:column-width="5.7916in"/>
    </style:style>
    <style:style style:name="Table358" style:family="table">
      <style:table-properties style:width="5.7916in" fo:margin-left="0in" table:align="center"/>
    </style:style>
    <style:style style:name="TableRow360" style:family="table-row">
      <style:table-row-properties style:min-row-height="7.2659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3472in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150%" fo:text-indent="0.7777in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line-height="150%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style:snap-to-layout-grid="false">
        <style:tab-stops>
          <style:tab-stop style:type="left" style:position="0.689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內文" style:family="paragraph">
      <style:paragraph-properties fo:text-align="center" fo:line-height="0.3472in" fo:margin-left="0.3937in" fo:text-indent="-0.393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內文" style:family="paragraph">
      <style:paragraph-properties fo:text-align="center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縮排" style:family="paragraph">
      <style:paragraph-properties fo:text-align="center" fo:line-height="0.3333in" fo:margin-left="0.2951in" fo:text-indent="-0.2951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縮排" style:family="paragraph">
      <style:paragraph-properties fo:text-align="center" fo:line-height="0.2777in" fo:margin-left="0.3444in" fo:text-indent="-0.34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5" style:parent-style-name="內文縮排" style:family="paragraph">
      <style:paragraph-properties fo:text-align="center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縮排" style:family="paragraph">
      <style:paragraph-properties fo:text-align="center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縮排" style:family="paragraph">
      <style:paragraph-properties fo:text-align="center" fo:line-height="0.3333in" fo:margin-left="0.2951in" fo:text-indent="-0.295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縮排" style:family="paragraph">
      <style:paragraph-properties fo:text-align="center" fo:line-height="0.3333in" fo:margin-left="0.3694in" fo:text-indent="-0.3694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ableColumn427" style:family="table-column">
      <style:table-column-properties style:column-width="2.3027in"/>
    </style:style>
    <style:style style:name="TableColumn428" style:family="table-column">
      <style:table-column-properties style:column-width="0.2958in"/>
    </style:style>
    <style:style style:name="TableColumn429" style:family="table-column">
      <style:table-column-properties style:column-width="2.2347in"/>
    </style:style>
    <style:style style:name="Table426" style:family="table">
      <style:table-properties style:width="4.8333in" fo:margin-left="0in" table:align="center"/>
    </style:style>
    <style:style style:name="TableRow430" style:family="table-row">
      <style:table-row-properties style:min-row-height="3.2527in"/>
    </style:style>
    <style:style style:name="TableCell431" style:family="table-cell">
      <style:table-cell-properties fo:border="0.0069in dotte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433" style:parent-style-name="內文" style:family="paragraph">
      <style:paragraph-properties fo:text-align="center" fo:line-height="0.3333in" fo:margin-left="0.2951in" fo:text-indent="-0.2951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434" style:family="table-cell">
      <style:table-cell-properties fo:border="0.0069in dotte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333in" fo:margin-left="0.3694in" fo:text-indent="-0.36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5pt" style:font-size-asian="15pt" style:font-size-complex="16pt"/>
    </style:style>
    <style:style style:name="TableCell436" style:family="table-cell">
      <style:table-cell-properties fo:border="0.0069in dotte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438" style:parent-style-name="內文" style:family="paragraph">
      <style:paragraph-properties fo:text-align="center" fo:line-height="0.3333in" fo:margin-left="0.3694in" fo:text-indent="-0.36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5pt" style:font-size-asian="15pt" style:font-size-complex="16pt"/>
    </style:style>
    <style:style style:name="P439" style:parent-style-name="內文" style:family="paragraph">
      <style:paragraph-properties fo:text-align="center" fo:margin-left="0.393in" fo:text-indent="-0.393in">
        <style:tab-stops/>
      </style:paragraph-properties>
      <style:text-properties fo:font-size="16pt" style:font-size-asian="16pt" style:font-size-complex="16pt"/>
    </style:style>
    <style:style style:name="P440" style:parent-style-name="內文" style:family="paragraph">
      <style:paragraph-properties style:snap-to-layout-grid="false"/>
      <style:text-properties style:font-name="標楷體" style:font-name-asian="標楷體"/>
    </style:style>
    <style:style style:name="P441" style:parent-style-name="內文" style:family="paragraph">
      <style:paragraph-properties style:snap-to-layout-grid="false"/>
      <style:text-properties style:font-name="標楷體" style:font-name-asian="標楷體"/>
    </style:style>
    <style:style style:name="P442" style:parent-style-name="內文" style:family="paragraph">
      <style:paragraph-properties style:snap-to-layout-grid="false"/>
      <style:text-properties style:font-name="標楷體" style:font-name-asian="標楷體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P444" style:parent-style-name="內文" style:family="paragraph">
      <style:paragraph-properties style:snap-to-layout-grid="false"/>
      <style:text-properties style:font-name="標楷體" style:font-name-asian="標楷體"/>
    </style:style>
    <style:style style:name="P445" style:parent-style-name="內文" style:family="paragraph">
      <style:paragraph-properties style:snap-to-layout-grid="false"/>
      <style:text-properties style:font-name="標楷體" style:font-name-asian="標楷體"/>
    </style:style>
    <style:style style:name="P446" style:parent-style-name="內文" style:family="paragraph">
      <style:paragraph-properties style:snap-to-layout-grid="false"/>
      <style:text-properties style:font-name="標楷體" style:font-name-asian="標楷體"/>
    </style:style>
    <style:style style:name="P447" style:parent-style-name="內文" style:family="paragraph">
      <style:paragraph-properties style:snap-to-layout-grid="false"/>
      <style:text-properties style:font-name="標楷體" style:font-name-asian="標楷體"/>
    </style:style>
    <style:style style:name="P448" style:parent-style-name="內文" style:family="paragraph">
      <style:paragraph-properties style:snap-to-layout-grid="false"/>
      <style:text-properties style:font-name="標楷體" style:font-name-asian="標楷體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P457" style:parent-style-name="內文" style:family="paragraph">
      <style:paragraph-properties style:snap-to-layout-grid="false"/>
      <style:text-properties style:font-name="標楷體" style:font-name-asian="標楷體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P460" style:parent-style-name="內文" style:family="paragraph">
      <style:paragraph-properties style:snap-to-layout-grid="false"/>
      <style:text-properties style:font-name="標楷體" style:font-name-asian="標楷體"/>
    </style:style>
    <style:style style:name="P461" style:parent-style-name="內文" style:family="paragraph">
      <style:paragraph-properties style:snap-to-layout-grid="false"/>
      <style:text-properties style:font-name="標楷體" style:font-name-asian="標楷體"/>
    </style:style>
    <style:style style:name="P462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3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4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5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6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7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8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9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70" style:parent-style-name="內文縮排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/>
    </style:style>
    <style:style style:name="P471" style:parent-style-name="內文縮排" style:family="paragraph">
      <style:paragraph-properties style:snap-to-layout-grid="false" fo:text-align="justify" fo:margin-left="0.6881in" fo:text-indent="-0.16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縮排" style:family="paragraph">
      <style:paragraph-properties style:snap-to-layout-grid="false" fo:text-align="justify" fo:margin-left="0.516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snap-to-layout-grid="false" fo:margin-left="0.5166in">
        <style:tab-stops/>
      </style:paragraph-properties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margin-left="0.6881in" fo:text-indent="-0.1715in">
        <style:tab-stops/>
      </style:paragraph-properties>
      <style:text-properties style:font-name="標楷體" style:font-name-asian="標楷體" style:font-size-complex="12pt"/>
    </style:style>
    <style:style style:name="P485" style:parent-style-name="內文" style:family="paragraph">
      <style:paragraph-properties style:snap-to-layout-grid="false" fo:margin-left="0.6881in" fo:margin-right="-0.2319in" fo:text-indent="-0.1666in">
        <style:tab-stops/>
      </style:paragraph-properties>
      <style:text-properties style:font-name="標楷體" style:font-name-asian="標楷體" style:font-size-complex="12pt"/>
    </style:style>
    <style:style style:name="P486" style:parent-style-name="內文" style:family="paragraph">
      <style:paragraph-properties style:snap-to-layout-grid="false" fo:margin-left="0.6881in" fo:margin-right="-0.2319in" fo:text-indent="-0.1666in">
        <style:tab-stops/>
      </style:paragraph-properties>
      <style:text-properties style:font-name="標楷體" style:font-name-asian="標楷體" style:font-size-complex="12pt"/>
    </style:style>
    <style:style style:name="P487" style:parent-style-name="內文縮排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-1</text:p>
      <text:p text:style-name="P4"><text:span text:style-name="T5">2023</text:span><text:span text:style-name="T6">年</text:span><text:span text:style-name="T7">S.T.E.</text:span><text:span text:style-name="T8">學術研討會</text:span><text:span text:style-name="T9"><text:s text:c="2"/></text:span><text:span text:style-name="T10">投稿者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投稿主題</text:p>
            <text:p text:style-name="P22"/>
            <text:p text:style-name="P23">【變革-自主】</text:p>
          </table:table-cell>
          <table:covered-table-cell/>
          <table:table-cell table:style-name="TableCell24" table:number-columns-spanned="5">
            <text:list text:style-name="LFO1" text:continue-numbering="true">
              <text:list-item>
                <text:p text:style-name="P25"><text:span text:style-name="T26">學生自主學習課程與教學之研究與應用。</text:span></text:p>
              </text:list-item>
              <text:list-item>
                <text:p text:style-name="P27"><text:span text:style-name="T28">提升學生學習成效之教學策略評估與研究。</text:span></text:p>
              </text:list-item>
              <text:list-item>
                <text:p text:style-name="P29"><text:span text:style-name="T30">素養導向課程、標準本位評量設計之研究與應用。</text:span></text:p>
              </text:list-item>
              <text:list-item>
                <text:p text:style-name="P31"><text:span text:style-name="T32">後疫情時代教學型態之實踐與省思。。</text:span></text:p>
              </text:list-item>
              <text:list-item>
                <text:p text:style-name="P33"><text:span text:style-name="T34">實驗教育發展與未來展望之實務探究。</text:span></text:p>
              </text:list-item>
              <text:list-item>
                <text:p text:style-name="P35"><text:span text:style-name="T36">小校特色發展、偏鄉教育的活化教學、學校經營研究與實踐。</text:span></text:p>
              </text:list-item>
              <text:list-item>
                <text:p text:style-name="P37"><text:span text:style-name="T38">雙語教學、數位學習、</text:span><text:span text:style-name="T39">SDGs</text:span><text:span text:style-name="T40">永續發展目標等課程實踐</text:span><text:span text:style-name="T41">與研究。</text:span></text:p>
              </text:list-item>
              <text:list-item>
                <text:p text:style-name="P42"><text:span text:style-name="T43">教師專業社群、精進教師專業發展等發展與實施之研究。</text:span></text:p>
              </text:list-item>
              <text:list-item>
                <text:p text:style-name="P44"><text:span text:style-name="T45">跨校、跨領域、跨教育階段之課程設計、教學策略、社群運作等實踐與研究。</text:span></text:p>
              </text:list-item>
              <text:list-item>
                <text:p text:style-name="P46"><text:span text:style-name="T47">創客教育、探索教育、美感教育、數位人權及戶外教育</text:span><text:span text:style-name="T48">…</text:span><text:span text:style-name="T49">等新興教育議題之實務探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作品名稱</text:p>
          </table:table-cell>
          <table:covered-table-cell/>
          <table:table-cell table:style-name="TableCell53" table:number-columns-spanned="5">
            <text:p text:style-name="P54"><text:span text:style-name="T55">（</text:span><text:span text:style-name="T56">主題名稱長度</text:span><text:span text:style-name="T57">含標點符號</text:span><text:span text:style-name="T58">以</text:span><text:span text:style-name="T59">20</text:span><text:span text:style-name="T60">個字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服務學校</text:p>
          </table:table-cell>
          <table:covered-table-cell/>
          <table:table-cell table:style-name="TableCell64" table:number-columns-spanned="5">
            <text:p text:style-name="P65"><text:span text:style-name="T66">（</text:span><text:span text:style-name="T67">請填列全銜，包含公私立、鄉鎮市區及學習階段等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教學教師、團隊</text:span><text:span text:style-name="T72">(</text:span><text:span text:style-name="T73">社群</text:span><text:span text:style-name="T74">)</text:span><text:span text:style-name="T75">成員基本資料</text:span><text:span text:style-name="T76">(</text:span><text:span text:style-name="T77">以</text:span><text:span text:style-name="T78">10</text:span><text:span text:style-name="T79">人為限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編號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學校電話</text:p>
          </table:table-cell>
          <table:table-cell table:style-name="TableCell90">
            <text:p text:style-name="P91">分機</text:p>
          </table:table-cell>
          <table:table-cell table:style-name="TableCell92">
            <text:p text:style-name="P93">行動</text:p>
            <text:p text:style-name="P94">/住家電話</text:p>
          </table:table-cell>
          <table:table-cell table:style-name="TableCell95">
            <text:p text:style-name="P96">E-mail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主要聯絡人員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通訊</text:p>
            <text:p text:style-name="P134"><text:span text:style-name="T135">地址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檢核表</text:p>
          </table:table-cell>
          <table:covered-table-cell/>
          <table:table-cell table:style-name="TableCell141" table:number-columns-spanned="5">
            <text:list text:style-name="LFO2" text:continue-numbering="true">
              <text:list-item>
                <text:p text:style-name="P142">投稿者基本資料表</text:p>
              </text:list-item>
              <text:list-item>
                <text:p text:style-name="P143">紙本（含封面、摘要及完整內文，共一式3份）</text:p>
              </text:list-item>
              <text:list-item>
                <text:p text:style-name="P144">電子檔光碟（3份）</text:p>
              </text:list-item>
              <text:list-item>
                <text:p text:style-name="P145">創用CC授權同意書</text:p>
              </text:list-item>
              <text:list-item>
                <text:p text:style-name="P146">智慧財產切結書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7">※填表須知：</text:p>
      <text:p text:style-name="P148">一、請依報名表格式欄位確實填寫，並務必填寫完整資料，以利聯繫。</text:p>
      <text:p text:style-name="P149">二、教學教師、團隊(社群)成員基本資料表格不敷使用請自行擴增，完成報名後不得更改。</text:p>
      <text:p text:style-name="P150">三、經報名確定後，所有參賽資料之製作(名錄、獎狀…)皆以此表為據，請務必再三查核，若有疏漏，自負全責。</text:p>
      <text:soft-page-break/>
      <text:p text:style-name="內文"><text:span text:style-name="T151">附件一</text:span><text:span text:style-name="T152">-2-1(</text:span><text:span text:style-name="T153">封面</text:span><text:span text:style-name="T154">)<text:s/></text:span><text:span text:style-name="T155"><text:s text:c="33"/></text:span><text:span text:style-name="T156">編號</text:span><text:span text:style-name="T157">(</text:span><text:span text:style-name="T158">免填寫</text:span><text:span text:style-name="T159">):</text:span></text:p>
      <text:p text:style-name="P160">學校:(填學校名稱) <text:s/></text:p>
      <text:p text:style-name="P161">專題:(填專題名稱)</text:p>
      <text:p text:style-name="P162"/>
      <text:p text:style-name="P163"/>
      <text:p text:style-name="P164"><text:span text:style-name="T165">2023</text:span><text:span text:style-name="T166">年</text:span><text:span text:style-name="T167">S.T.E</text:span><text:span text:style-name="T168">.</text:span><text:span text:style-name="T169">學術研討會</text:span></text:p>
      <text:p text:style-name="P170"><text:span text:style-name="T171">(</text:span><text:span text:style-name="T172">初選審查資料</text:span><text:span text:style-name="T173">)</text:span></text:p>
      <text:p text:style-name="P174"/>
      <text:p text:style-name="P175"/>
      <text:p text:style-name="P176">專題發表名稱</text:p>
      <text:p text:style-name="P177">(標楷體28號字置中)</text:p>
      <text:p text:style-name="P178">(與前後段距離0行，單行間距)</text:p>
      <text:p text:style-name="P179"/>
      <text:p text:style-name="P180"/>
      <text:p text:style-name="P181"/>
      <text:p text:style-name="P182"/>
      <text:p text:style-name="P183"/>
      <text:p text:style-name="P184"><text:span text:style-name="T185">發表者：</text:span><text:span text:style-name="T186">(</text:span><text:span text:style-name="T187">標楷體</text:span><text:span text:style-name="T188">16</text:span><text:span text:style-name="T189">號字置中</text:span><text:span text:style-name="T190">)</text:span></text:p>
      <text:p text:style-name="P191"><text:span text:style-name="T192">聯絡者：</text:span><text:span text:style-name="T193">(</text:span><text:span text:style-name="T194">標楷體</text:span><text:span text:style-name="T195">16</text:span><text:span text:style-name="T196">號字置中</text:span><text:span text:style-name="T197">)</text:span></text:p>
      <text:p text:style-name="P198"/>
      <text:p text:style-name="P199"><text:span text:style-name="T200">發表日期：</text:span><text:span text:style-name="T201">112</text:span><text:span text:style-name="T202">年</text:span><text:span text:style-name="T203"><text:s text:c="2"/></text:span><text:span text:style-name="T204">月</text:span><text:span text:style-name="T205"><text:s text:c="3"/></text:span><text:span text:style-name="T206">日</text:span></text:p>
      <text:p text:style-name="P207"/>
      <text:p text:style-name="P208"/>
      <text:p text:style-name="P209"/>
      <text:p text:style-name="P210"/>
      <text:p text:style-name="P211">附件一-2-2摘要</text:p>
      <text:p text:style-name="P212"><text:span text:style-name="T213">題目</text:span><text:span text:style-name="T214">（</text:span><text:span text:style-name="T215">18</text:span><text:span text:style-name="T216">號字）</text:span></text:p>
      <text:p text:style-name="P217"><text:span text:style-name="T218">發表者：</text:span><text:span text:style-name="T219">（</text:span><text:span text:style-name="T220">14</text:span><text:span text:style-name="T221">號字）</text:span></text:p>
      <text:p text:style-name="P222"/>
      <text:p text:style-name="P223">摘<text:s text:c="2"/>要</text:p>
      <text:p text:style-name="P22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225"/>
      <text:p text:style-name="P226"><text:span text:style-name="T227">（</text:span><text:span text:style-name="T228">12</text:span><text:span text:style-name="T229">號字，單行行距，以一頁</text:span><text:span text:style-name="T230">300</text:span><text:span text:style-name="T231">字為限）</text:span></text:p>
      <text:p text:style-name="P232"/>
      <text:p text:style-name="P233"><text:span text:style-name="T234">關鍵字：</text:span><text:span text:style-name="T235">○○○</text:span><text:span text:style-name="T236">、</text:span><text:span text:style-name="T237">○○○○</text:span><text:span text:style-name="T238">、</text:span><text:span text:style-name="T239">○○○○</text:span><text:span text:style-name="T240">。（</text:span><text:span text:style-name="T241">14</text:span><text:span text:style-name="T242">號字，行距為固定行高</text:span><text:span text:style-name="T243">25</text:span><text:span text:style-name="T244">點</text:span><text:span text:style-name="T245">）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附件一-2-3全文</text:p>
      <text:p text:style-name="P259"><text:span text:style-name="T260">專題發表名稱</text:span><text:span text:style-name="T261">（</text:span><text:span text:style-name="T262">16</text:span><text:span text:style-name="T263">號字粗體，置中）</text:span></text:p>
      <text:p text:style-name="P264"><text:span text:style-name="T265">壹、前言</text:span><text:span text:style-name="T266">（</text:span><text:span text:style-name="T267">14</text:span><text:span text:style-name="T268">號字粗體</text:span><text:span text:style-name="T269">，置中）</text:span></text:p>
      <text:p text:style-name="P270"/>
      <text:p text:style-name="P271">（內文12號字，單行行距）</text:p>
      <text:soft-page-break/>
      <text:p text:style-name="P272"><text:span text:style-name="T273">附件一</text:span><text:span text:style-name="T274">-3</text:span></text:p>
      <text:p text:style-name="P275">2023年S.T.E.學術研討會</text:p>
      <text:p text:style-name="P276">專題發表徵稿創用CC授權同意書</text:p>
      <text:p text:style-name="P277">一、契約雙方：</text:p>
      <text:p text:style-name="P278"><text:span text:style-name="T279">甲方：</text:span><text:span text:style-name="T280"><text:s text:c="6"/>/ <text:s text:c="11"/>/ <text:s text:c="8"/></text:span></text:p>
      <text:p text:style-name="P281">乙方：高雄市政府教育局</text:p>
      <text:p text:style-name="P282">二、著作授權之範圍及限制：</text:p>
      <text:p text:style-name="P283"><text:span text:style-name="T284"><text:s text:c="4"/></text:span><text:span text:style-name="T285">甲方同意</text:span><text:span text:style-name="T286">參與「</text:span><text:span text:style-name="T287">2023</text:span><text:span text:style-name="T288">年</text:span><text:span text:style-name="T289">S.T.E.</text:span><text:span text:style-name="T290">學術研討會</text:span><text:span text:style-name="T291">」活動</text:span><text:span text:style-name="T292">而創作之著作</text:span><text:span text:style-name="T293">採用</text:span><text:span text:style-name="T294">創用</text:span><text:span text:style-name="T295">CC</text:span><text:span text:style-name="T296">「姓名標示</text:span><text:span text:style-name="T297">-</text:span><text:span text:style-name="T298">非商業性」</text:span><text:span text:style-name="T299">3.0</text:span><text:span text:style-name="T300">版台灣</text:span><text:span text:style-name="T301">授權條款。依照</text:span><text:span text:style-name="T302">創用</text:span><text:span text:style-name="T303">CC</text:span><text:span text:style-name="T304">「姓名標示</text:span><text:span text:style-name="T305">-</text:span><text:span text:style-name="T306">非商業性」</text:span><text:span text:style-name="T307">3.0</text:span><text:span text:style-name="T308">版台灣</text:span><text:span text:style-name="T309">授權條款，甲方仍保有著作之著作權，但同意授權予不特定之公眾以重製、散布、發行、編輯、改作、公開口述、公開播送、公開上映、公開演出、公開傳輸、公開展示之方式利用本著作，以及創作衍生著作，惟利用人除非事先得到甲方之同意，皆需依下列條件利用：</text:span></text:p>
      <text:p text:style-name="P310"><text:span text:style-name="T311"> ●</text:span><text:span text:style-name="T312">姓名標示：利用人需按照甲方所指定的方式，保留姓名標示</text:span><text:span text:style-name="T313"><text:s/></text:span></text:p>
      <text:p text:style-name="P314"><text:span text:style-name="T315"> ●</text:span><text:span text:style-name="T316">非商業性：利用人不得為商業目的而利用本著作</text:span><text:span text:style-name="T317"><text:s/></text:span></text:p>
      <text:p text:style-name="P318"><text:span text:style-name="T319">創用</text:span><text:span text:style-name="T320"><text:s/>CC<text:s/></text:span><text:span text:style-name="T321">「姓名標示</text:span><text:span text:style-name="T322"><text:s/>─<text:s/></text:span><text:span text:style-name="T323">非商業性</text:span><text:span text:style-name="T324"><text:s/></text:span><text:span text:style-name="T325">」</text:span><text:span text:style-name="T326"><text:s/>3.0</text:span><text:span text:style-name="T327">版台灣</text:span><text:span text:style-name="T328">授權條款詳見：</text:span><text:span text:style-name="T329">http://creativecommons.org/licenses/by-nc/3.0/tw/legalcode</text:span></text:p>
      <text:p text:style-name="P330">三、授權之注意事項：</text:p>
      <text:p text:style-name="P331">甲方了解本授權條款係適用於全世界，且其有效期間持續至本著作的著作權保護期間屆滿為止，同時亦不可撤銷。甲方並了解他人合理使用的權利及其他的權利，不因本授權條款之內容而受影響。</text:p>
      <text:p text:style-name="P332">四、擔保條款：</text:p>
      <text:p text:style-name="P333"><text:span text:style-name="T334">就上述之著作，甲方保證有權將其以</text:span><text:span text:style-name="T335">創用ＣＣ「姓名標示</text:span><text:span text:style-name="T336">-</text:span><text:span text:style-name="T337">非商業性」</text:span><text:span text:style-name="T338">3.0</text:span><text:span text:style-name="T339">版台灣</text:span><text:span text:style-name="T340">授權釋出，並擔保乙方在遵循上述創用</text:span><text:span text:style-name="T341">CC</text:span><text:span text:style-name="T342">授權條款之條件的情況下，為上述經授權之行為，皆不致侵害第三人之智慧財產權，否則應就乙方所生之損害或損失（包括但不限於訴訟與律師費用），負擔賠償責任。</text:span></text:p>
      <text:p text:style-name="P343">甲方：<text:s/>＿＿＿＿＿＿＿＿＿＿＿(簽章) <text:s text:c="2"/>乙方：高雄市政府教育局</text:p>
      <text:p text:style-name="P344"><text:s text:c="7"/>＿＿＿＿＿＿＿＿＿＿＿(簽章)</text:p>
      <text:p text:style-name="P345"><text:s text:c="7"/>＿＿＿＿＿＿＿＿＿＿＿(簽章)</text:p>
      <text:p text:style-name="P346"/>
      <text:p text:style-name="P347"/>
      <text:p text:style-name="P348"/>
      <text:p text:style-name="P349">中<text:s text:c="3"/>華<text:s text:c="4"/>民<text:s text:c="3"/>國<text:s text:c="3"/>112 <text:s text:c="2"/>年<text:s text:c="10"/>月<text:s text:c="10"/>日</text:p>
      <text:soft-page-break/>
      <text:p text:style-name="P350">附件一-4</text:p>
      <text:p text:style-name="P351">2023年S.T.E.學術研討會</text:p>
      <text:p text:style-name="P352"><text:span text:style-name="T353">專題發表作品</text:span><text:span text:style-name="T354">初選</text:span></text:p>
      <text:p text:style-name="P355">智慧財產切結書</text:p>
      <text:p text:style-name="P356">校名：(務必填寫全銜)</text:p>
      <text:p text:style-name="P357">專題發表作品名稱：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參加高雄市政府教育局暨國立高雄師範大學辦理</text:span><text:span text:style-name="T364">2023</text:span><text:span text:style-name="T365">年</text:span><text:span text:style-name="T366">S.T.E.</text:span><text:span text:style-name="T367">學術研討會專題發表作品初選，參與選拔之作品保證未涉及抄襲，如有抄襲情事，得由主辦單位取消參選及得獎資格，本人</text:span><text:span text:style-name="T368">(</text:span><text:span text:style-name="T369">團隊或社群</text:span><text:span text:style-name="T370">)</text:span><text:span text:style-name="T371">無任何異議，並放棄先訴抗辯權。</text:span></text:p>
            <text:p text:style-name="P372"/>
            <text:p text:style-name="P373"/>
            <text:p text:style-name="P374">此致</text:p>
            <text:p text:style-name="P375">高雄市政府教育局暨國立高雄師範大學</text:p>
            <text:p text:style-name="P376"/>
            <text:p text:style-name="P377"/>
            <text:p text:style-name="P378"/>
            <text:p text:style-name="P379">立書人代表：<text:s text:c="14"/>(簽章)</text:p>
            <text:p text:style-name="P380">身份證統一編號：</text:p>
            <text:p text:style-name="P381"><text:span text:style-name="T382">出生年月日：</text:span><text:span text:style-name="T383"><text:s text:c="4"/></text:span><text:span text:style-name="T384">年</text:span><text:span text:style-name="T385"><text:s text:c="6"/></text:span><text:span text:style-name="T386">月</text:span><text:span text:style-name="T387"><text:s text:c="5"/></text:span><text:span text:style-name="T388">日</text:span></text:p>
          </table:table-cell>
        </table:table-row>
      </table:table>
      <text:p text:style-name="P389"/>
      <text:p text:style-name="P390"/>
      <text:soft-page-break/>
      <text:p text:style-name="P391"><text:span text:style-name="T392">附件二</text:span></text:p>
      <text:p text:style-name="P393"><text:span text:style-name="T394">2023</text:span><text:span text:style-name="T395">年</text:span><text:span text:style-name="T396">S.T.E.</text:span><text:span text:style-name="T397">學術研討會</text:span></text:p>
      <text:p text:style-name="P398"><text:span text:style-name="T399">【壁報論文】格式範例</text:span></text:p>
      <text:p text:style-name="P400"><text:span text:style-name="T401"><draw:frame draw:z-index="251662336" draw:id="id0" draw:style-name="a0" draw:name="Text Box 7" text:anchor-type="paragraph" svg:x="0in" svg:y="0.12917in" svg:width="5.5in" svg:height="6.16667in" style:rel-width="scale" style:rel-height="scale"><draw:text-box><text:p text:style-name="P402"><text:span text:style-name="T403"><text:s/></text:span><text:span text:style-name="T404">2023</text:span><text:span text:style-name="T405">年</text:span><text:span text:style-name="T406">S.T.E.</text:span><text:span text:style-name="T407">學術研討會</text:span><text:span text:style-name="T408">海報發表</text:span></text:p><text:p text:style-name="P409">專題方案名稱</text:p><text:p text:style-name="P410"><text:span text:style-name="T411">（學校全銜）</text:span><text:span text:style-name="T412"><text:s/></text:span><text:span text:style-name="T413">（發表人）</text:span></text:p><text:p text:style-name="P414">摘要</text:p><text:p text:style-name="P415">OOOOOOOOOOOOOOOOOOOOOOOOOOOOOOOOOO</text:p><text:p text:style-name="P416">OOOOOOOOOOOOOOOOOOOOOOOOOOOOOOOOOO</text:p><text:p text:style-name="P417"><text:span text:style-name="T418">關鍵字：</text:span><text:span text:style-name="T419">OOO</text:span><text:span text:style-name="T420">、</text:span><text:span text:style-name="T421">OOOO</text:span><text:span text:style-name="T422">、</text:span><text:span text:style-name="T423">OOOO</text:span><text:span text:style-name="T424">。</text:span></text:p><text:p text:style-name="P425"/><table:table table:style-name="Table426"><table:table-columns><table:table-column table:style-name="TableColumn427"/><table:table-column table:style-name="TableColumn428"/><table:table-column table:style-name="TableColumn429"/></table:table-columns><table:table-row table:style-name="TableRow430"><table:table-cell table:style-name="TableCell431"><text:p text:style-name="P432">(作品精華內文)</text:p><text:p text:style-name="P433"/></table:table-cell><table:table-cell table:style-name="TableCell434"><text:p text:style-name="P435"/></table:table-cell><table:table-cell table:style-name="TableCell436"><text:p text:style-name="P437">(作品精華內文)</text:p><text:p text:style-name="P438"/></table:table-cell></table:table-row></table:table><text:p text:style-name="P439"/></draw:text-box><svg:title/><svg:desc/></draw:frame>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※說明</text:p>
      <text:p text:style-name="P470">（一）內文格式採兩欄格式，字體及字型大小規範如下：</text:p>
      <text:p text:style-name="P471"><text:span text:style-name="T472">1.</text:span><text:span text:style-name="T473">最上面請書寫「</text:span><text:span text:style-name="T474">2023</text:span><text:span text:style-name="T475">年</text:span><text:span text:style-name="T476">S.T.E.</text:span><text:span text:style-name="T477">學術研討會</text:span><text:span text:style-name="T478">海報發表</text:span><text:span text:style-name="T479">」以標楷體</text:span><text:span text:style-name="T480">14</text:span><text:span text:style-name="T481">號字並置中排列。</text:span></text:p>
      <text:p text:style-name="P482">2.論文題目為標楷體16號字並置中排列。</text:p>
      <text:p text:style-name="P483">3.研究者所屬學校全銜、職稱、姓名以標楷12號字置中</text:p>
      <text:p text:style-name="P484">4.摘要標題為標楷體14號字置中，內容亦為14號字、段落為固定行高25點，關鍵字12號字。</text:p>
      <text:p text:style-name="P485">5.內文採兩欄格式，呈現作品中之精要部分，標楷體12號字置左對齊，行距採單行間距，可含圖片，編排方式由發表者設計。</text:p>
      <text:p text:style-name="P486">6.以一頁A4為限，邊界皆2公分。</text:p>
      <text:p text:style-name="P487"><text:span text:style-name="T488">（二）編排完後請於</text:span><text:span text:style-name="T489">112</text:span><text:span text:style-name="T490">年</text:span><text:span text:style-name="T491">4</text:span><text:span text:style-name="T492">月</text:span><text:span text:style-name="T493">28</text:span><text:span text:style-name="T494">日</text:span><text:span text:style-name="T495">(</text:span><text:span text:style-name="T496">星期五</text:span><text:span text:style-name="T497">)</text:span><text:span text:style-name="T498">前以電子檔寄至鳥松國中，以便主辦單位印製成落地展版一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...." svg:font-family="...." style:font-family-generic="roman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..." style:font-name-asian="...." style:font-name-complex="...." fo:color="#000000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apple-converted-space" style:display-name="apple-converted-spac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NoteHeadingChar" style:display-name="Note Heading Char" style:family="text">
      <style:text-properties style:font-name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字元字元9" style:display-name="字元 字元9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tbrand" style:display-name="ptbrand" style:family="text">
      <style:text-properties style:font-name-complex="Times New Roman"/>
    </style:style>
    <style:style style:name="bindingandrelease" style:display-name="bindingandrelease" style:family="text">
      <style:text-properties style:font-name-complex="Times New Roman"/>
    </style:style>
    <style:style style:name="BodyTextIndent2Char" style:display-name="Body Text Indent 2 Char" style:family="text">
      <style:text-properties style:font-name="Times New Roman" style:font-size-complex="12pt"/>
    </style:style>
    <style:style style:name="BodyTextIndentChar" style:display-name="Body Text Indent Char" style:family="text">
      <style:text-properties style:font-name="Times New Roman" style:font-size-complex="12pt"/>
    </style:style>
    <style:style style:name="字元字元3" style:display-name="字元 字元3" style:family="text">
      <style:text-properties style:font-name-asian="標楷體" style:font-name-complex="Times New Roman" style:letter-kerning="true" fo:font-size="12pt" style:font-size-asian="12pt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3" style:display-name="清單段落3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清單段落31" style:display-name="清單段落31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4" style:display-name="清單段落4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12-16T08:37:00Z</meta:creation-date>
    <dc:date>2022-12-16T08:37:00Z</dc:date>
    <meta:print-date>2022-11-01T08:11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0" meta:character-count="2608" meta:row-count="18" meta:non-whitespace-character-count="2223"/>
  </office:meta>
</office:document-meta>
</file>