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  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  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  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  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  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name="P7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name="P10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name="P15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name="P19" style:parent-style-name="清單段落" style:list-style-name="LFO4" style:family="paragraph">
      <style:paragraph-properties fo:line-height="0.3333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name="P33" style:parent-style-name="清單段落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1" style:family="table-column">
      <style:table-column-properties style:column-width="1.375in" style:use-optimal-column-width="false"/>
    </style:style>
    <style:style style:name="TableColumn42" style:family="table-column">
      <style:table-column-properties style:column-width="2.5in" style:use-optimal-column-width="false"/>
    </style:style>
    <style:style style:name="TableColumn43" style:family="table-column">
      <style:table-column-properties style:column-width="2.1194in" style:use-optimal-column-width="false"/>
    </style:style>
    <style:style style:name="Table40" style:family="table">
      <style:table-properties style:width="5.9944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2798in"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2798in" style:use-optimal-row-height="false" fo:keep-together="always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1951in" style:use-optimal-row-height="false" fo:keep-together="always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1951in" style:use-optimal-row-height="false" fo:keep-together="always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5284in" style:use-optimal-row-height="false" fo:keep-together="always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1826in" style:use-optimal-row-height="false" fo:keep-together="always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1826in" style:use-optimal-row-height="false" fo:keep-together="always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3625in" style:use-optimal-row-height="false" fo:keep-together="always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625in" style:use-optimal-row-height="false" fo:keep-together="always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27" style:parent-style-name="清單段落" style:list-style-name="LFO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8" style:parent-style-name="清單段落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9" style:parent-style-name="清單段落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1" style:parent-style-name="清單段落" style:list-style-name="LFO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2" style:parent-style-name="清單段落" style:list-style-name="LFO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3" style:parent-style-name="清單段落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「友善校園」學生事務與輔導工作計畫-</text:p>
      <text:p text:style-name="P2">高中職生命教育中心學校112年度</text:p>
      <text:p text:style-name="P3">「從我到我們:薩提爾教師自我觀照與班級應用」</text:p>
      <text:p text:style-name="P4">研習實施計畫</text:p>
      <text:p text:style-name="P5"/>
      <text:p text:style-name="P6">一、依據</text:p>
      <text:list text:style-name="LFO1" text:continue-numbering="true">
        <text:list-item>
          <text:p text:style-name="P7">高雄市112年度「友善校園」學生事務與輔導工作計畫。</text:p>
        </text:list-item>
        <text:list-item>
          <text:p text:style-name="P8">高雄市立高級工業職業學校生命教育資源中心學校計畫。</text:p>
        </text:list-item>
      </text:list>
      <text:p text:style-name="P9">二、目的</text:p>
      <text:list text:style-name="LFO2" text:continue-numbering="true">
        <text:list-item>
          <text:p text:style-name="P10">增進本市教師明瞭生命教育之目標、內涵及實施重點，以落實推</text:p>
        </text:list-item>
      </text:list>
      <text:p text:style-name="P11"><text:s text:c="3"/>動生命教育。<text:s/></text:p>
      <text:list text:style-name="LFO2" text:continue-numbering="true">
        <text:list-item>
          <text:p text:style-name="P12">培訓本市生命教育之師資人力，促進教師生命教育融入課程之專</text:p>
        </text:list-item>
      </text:list>
      <text:p text:style-name="P13"><text:s text:c="3"/>業知能，以推展生命教育相關議題。<text:s/></text:p>
      <text:p text:style-name="P14">三、辦理單位</text:p>
      <text:list text:style-name="LFO3" text:continue-numbering="true">
        <text:list-item>
          <text:p text:style-name="P15">指導機關：教育部國民及學前教育署</text:p>
        </text:list-item>
        <text:list-item>
          <text:p text:style-name="P16">主辦機關：高雄市政府教育局</text:p>
        </text:list-item>
        <text:list-item>
          <text:p text:style-name="P17">執行單位：高雄市立高雄高級工業職業學校</text:p>
        </text:list-item>
      </text:list>
      <text:p text:style-name="P18">四、辦理時間和地點</text:p>
      <text:list text:style-name="LFO4" text:continue-numbering="true">
        <text:list-item>
          <text:p text:style-name="P19"><text:span text:style-name="T20">時間：</text:span><text:span text:style-name="T21">112</text:span><text:span text:style-name="T22">年</text:span><text:span text:style-name="T23">11</text:span><text:span text:style-name="T24">月</text:span><text:span text:style-name="T25">22</text:span><text:span text:style-name="T26">日（星期三）上午</text:span><text:span text:style-name="T27">9:20</text:span><text:span text:style-name="T28">〜</text:span><text:span text:style-name="T29">15:30</text:span><text:span text:style-name="T30">。</text:span></text:p>
        </text:list-item>
        <text:list-item>
          <text:p text:style-name="P31">地點：高雄高工第二會議室（忠孝樓2樓）</text:p>
        </text:list-item>
      </text:list>
      <text:p text:style-name="P32">五、參加對象：</text:p>
      <text:p text:style-name="P33">本市公私立高中職教師，每校以1人為原則，共30名，唯有剩餘名額時，依報名先後錄取至額滿為止。</text:p>
      <text:p text:style-name="P34"><text:span text:style-name="T35">六、實施方式：</text:span><text:span text:style-name="T36">專題講座。</text:span></text:p>
      <text:p text:style-name="P37"><text:span text:style-name="T38">七、實施內容：</text:span><text:span text:style-name="T39">課程安排如下表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時間</text:p>
          </table:table-cell>
          <table:table-cell table:style-name="TableCell47">
            <text:p text:style-name="P48">活動項目</text:p>
          </table:table-cell>
          <table:table-cell table:style-name="TableCell49">
            <text:p text:style-name="P50">主持（講）人</text:p>
          </table:table-cell>
        </table:table-row>
        <table:table-row table:style-name="TableRow51">
          <table:table-cell table:style-name="TableCell52">
            <text:p text:style-name="P53"><text:span text:style-name="T54">09</text:span><text:span text:style-name="T55">：</text:span><text:span text:style-name="T56">00~09</text:span><text:span text:style-name="T57">：</text:span><text:span text:style-name="T58">20</text:span></text:p>
          </table:table-cell>
          <table:table-cell table:style-name="TableCell59">
            <text:p text:style-name="P60">報到</text:p>
          </table:table-cell>
          <table:table-cell table:style-name="TableCell61">
            <text:p text:style-name="P62">高雄高工輔導處團隊</text:p>
          </table:table-cell>
        </table:table-row>
        <table:table-row table:style-name="TableRow63">
          <table:table-cell table:style-name="TableCell64">
            <text:p text:style-name="P65"><text:span text:style-name="T66">09</text:span><text:span text:style-name="T67">：</text:span><text:span text:style-name="T68">20~09</text:span><text:span text:style-name="T69">：</text:span><text:span text:style-name="T70">30</text:span></text:p>
          </table:table-cell>
          <table:table-cell table:style-name="TableCell71">
            <text:p text:style-name="P72">致歡迎詞</text:p>
          </table:table-cell>
          <table:table-cell table:style-name="TableCell73">
            <text:p text:style-name="P74">教育局長官</text:p>
            <text:p text:style-name="P75">高雄高工高瑞賢校長</text:p>
          </table:table-cell>
        </table:table-row>
        <text:soft-page-break/>
        <table:table-row table:style-name="TableRow76">
          <table:table-cell table:style-name="TableCell77">
            <text:p text:style-name="P78">09：30~11：00</text:p>
          </table:table-cell>
          <table:table-cell table:style-name="TableCell79">
            <text:p text:style-name="P80">薩達爾與教師自我觀照(一)<text:line-break/>-認識求生存應對姿態、<text:line-break/><text:s/>內在冰山隱喻</text:p>
          </table:table-cell>
          <table:table-cell table:style-name="TableCell81">
            <text:p text:style-name="P82">楊翔麟諮商心理師</text:p>
          </table:table-cell>
        </table:table-row>
        <table:table-row table:style-name="TableRow83">
          <table:table-cell table:style-name="TableCell84">
            <text:p text:style-name="P85">11：00~11：10</text:p>
          </table:table-cell>
          <table:table-cell table:style-name="TableCell86">
            <text:p text:style-name="P87">休息一下</text:p>
          </table:table-cell>
          <table:table-cell table:style-name="TableCell88">
            <text:p text:style-name="P89">高雄高工輔導處團隊</text:p>
          </table:table-cell>
        </table:table-row>
        <table:table-row table:style-name="TableRow90">
          <table:table-cell table:style-name="TableCell91">
            <text:p text:style-name="P92">11：10~12：00</text:p>
          </table:table-cell>
          <table:table-cell table:style-name="TableCell93">
            <text:p text:style-name="P94">薩達爾與教師自我觀照(二)<text:line-break/>-覺察規條與未滿足期待</text:p>
          </table:table-cell>
          <table:table-cell table:style-name="TableCell95">
            <text:p text:style-name="P96">楊翔麟諮商心理師</text:p>
          </table:table-cell>
        </table:table-row>
        <table:table-row table:style-name="TableRow97">
          <table:table-cell table:style-name="TableCell98">
            <text:p text:style-name="P99">12：00~13：30</text:p>
          </table:table-cell>
          <table:table-cell table:style-name="TableCell100">
            <text:p text:style-name="P101">午餐</text:p>
          </table:table-cell>
          <table:table-cell table:style-name="TableCell102">
            <text:p text:style-name="P103">高雄高工輔導處團隊</text:p>
          </table:table-cell>
        </table:table-row>
        <table:table-row table:style-name="TableRow104">
          <table:table-cell table:style-name="TableCell105">
            <text:p text:style-name="P106">13：30~15：20</text:p>
          </table:table-cell>
          <table:table-cell table:style-name="TableCell107">
            <text:p text:style-name="P108">薩提爾在班級活動之運用<text:line-break/>-認識與練習一致性、<text:line-break/><text:s/>如何在班級運用天氣報告</text:p>
          </table:table-cell>
          <table:table-cell table:style-name="TableCell109">
            <text:p text:style-name="P110">楊翔麟諮商心理師</text:p>
          </table:table-cell>
        </table:table-row>
        <table:table-row table:style-name="TableRow111">
          <table:table-cell table:style-name="TableCell112">
            <text:p text:style-name="P113">15：20~15：30</text:p>
          </table:table-cell>
          <table:table-cell table:style-name="TableCell114">
            <text:p text:style-name="P115">綜合討論、意見交流</text:p>
          </table:table-cell>
          <table:table-cell table:style-name="TableCell116">
            <text:p text:style-name="P117">教育局長官</text:p>
            <text:p text:style-name="P118">高雄高工高瑞賢校長</text:p>
          </table:table-cell>
        </table:table-row>
        <table:table-row table:style-name="TableRow119">
          <table:table-cell table:style-name="TableCell120">
            <text:p text:style-name="P121">15：30~</text:p>
          </table:table-cell>
          <table:table-cell table:style-name="TableCell122">
            <text:p text:style-name="P123">賦歸</text:p>
          </table:table-cell>
          <table:table-cell table:style-name="TableCell124">
            <text:p text:style-name="P125">高雄高工輔導處團隊</text:p>
          </table:table-cell>
        </table:table-row>
      </table:table>
      <text:p text:style-name="P126">八、注意事項</text:p>
      <text:list text:style-name="LFO5" text:continue-numbering="true">
        <text:list-item>
          <text:p text:style-name="P127">報名方式：進入全國教師進修網網站輸入帳號密碼後進入，進入</text:p>
        </text:list-item>
      </text:list>
      <text:p text:style-name="P128"><text:s text:c="3"/>畫面後點選高雄高工辦理之「從我到我們:薩提爾教師自我觀照與<text:s/></text:p>
      <text:p text:style-name="P129"><text:s text:c="3"/>班級應用」完成報名。</text:p>
      <text:list text:style-name="LFO5" text:continue-numbering="true">
        <text:list-item>
          <text:p text:style-name="P130">參加人員公假登記，全程參加者覈實登列5小時研習時數。</text:p>
        </text:list-item>
        <text:list-item>
          <text:p text:style-name="P131">響應節能減碳及紙杯減量活動，請自備環保杯及環保餐具。</text:p>
        </text:list-item>
        <text:list-item>
          <text:p text:style-name="P132">若有相關問題，請洽高雄高工輔導處蘇盈方主任，聯絡電話：<text:s text:c="2"/></text:p>
        </text:list-item>
      </text:list>
      <text:p text:style-name="P133"><text:s text:c="3"/>(07）3815366轉2234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use-window-font-color="true"/>
    </style:style>
    <style:style style:name="WW_CharLFO2LVL1" style:family="text">
      <style:text-properties style:font-name="標楷體" style:use-window-font-color="true"/>
    </style:style>
    <style:style style:name="WW_CharLFO3LVL1" style:family="text">
      <style:text-properties style:font-name="標楷體" style:use-window-font-color="true"/>
    </style:style>
    <style:style style:name="WW_CharLFO4LVL1" style:family="text">
      <style:text-properties style:font-name="標楷體" style:use-window-font-color="true"/>
    </style:style>
    <style:style style:name="WW_CharLFO5LVL1" style:family="text">
      <style:text-properties style:font-name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  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  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  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  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  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0.6888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13T07:43:00Z</meta:creation-date>
    <dc:date>2023-11-13T07:43:00Z</dc: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7" meta:row-count="6" meta:non-whitespace-character-count="824"/>
  </office:meta>
</office:document-meta>
</file>